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 en wijzigen kleurstelling, Oude Kijk in 't Jatstraat 1a, Zwanestraat 47,47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en wijzigen kleurstelling aan de </text:span>
            <text:span text:style-name="nadrukvet">Oude Kijk in 't Jatstraat 1a , Zwanestraat 47, 47a  te Groningen </text:span>
          </text:p>
            <text:p text:style-name="common-al">
            <text:span text:style-name="nadrukvet"/>
          </text:p>
            <text:p text:style-name="common-al">De gemeente Groningen heeft een omgevingsvergunning verleend. De gemeente geeft hiermee toestemming voor het uitvoeren van onderhoud en wijzigen kleurstelling aan de Oude Kijk in 't Jatstraat 1a,  Zwanestraat  47, 47a  te Groningen, dossiernummer GRN-00010844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 en wijzigen kleurstelling, Oude Kijk in 't Jatstraat 1a, Zwanestraat 47,47a  te Groningen</meta:user-defined>
    <meta:user-defined meta:name="OVERHEIDop.datumEindeReactietermijn">2025-01-14</meta:user-defined>
    <meta:user-defined meta:name="OVERHEIDop.terinzageleggingBG">https://groningen.lokalebekendmakingen.nl/case/1:9822:62931</meta:user-defined>
    <meta:user-defined meta:name="DCTERMS.W3CDTF/DCTERMS.available">2024-12-03</meta:user-defined>
    <meta:user-defined meta:name="DCTERMS.W3CDTF/OVERHEIDop.jaargang">2024</meta:user-defined>
    <meta:user-defined meta:name="OVERHEIDop.publicationIssue">507352</meta:user-defined>
    <meta:user-defined meta:name="OVERHEIDop.GmbID/DC.identifier">gmb-2024-507352</meta:user-defined>
    <meta:user-defined meta:name="OVERHEIDop.versieInformatie"/>
  </office:meta>
</office:document-meta>
</file>