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ven 1 5666A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ven 1 5666AD Geldrop</text:p>
            <text:p text:style-name="common-al">Datum ontvangst: 29-11-2024</text:p>
            <text:p text:style-name="common-al">Omschrijving: verbouwing en uitbreiding woonhuis</text:p>
            <text:p text:style-name="common-al">Zaaknummer: 177123970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734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97035</meta:user-defined>
    <meta:user-defined meta:name="DCTERMS.abstract">verbouwing en uitbreid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ven 1 5666AD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349</meta:user-defined>
    <meta:user-defined meta:name="OVERHEIDop.GmbID/DC.identifier">gmb-2024-507349</meta:user-defined>
    <meta:user-defined meta:name="OVERHEIDop.versieInformatie"/>
  </office:meta>
</office:document-meta>
</file>