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maatwerkvoorschriften reguliere procedure, Nieuwstraat 41,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Cranendonck maakt bekend dat het besloten heeft ambtshalve maatwerkvoorschriften op te stellen.</text:p>
            <text:p text:style-name="common-al">Melder: Lammers Onroerend Goed B.V.</text:p>
            <text:p text:style-name="common-al">Locatie: Nieuwstraat 41, Budel</text:p>
            <text:p text:style-name="common-al">Activiteit: MBA saneren van de bodem</text:p>
            <text:p text:style-name="common-al">Voor: Voorschriften met betrekking tot aanpak verdachte deellocatie ‘klinkerverharding’</text:p>
            <text:p text:style-name="common-al">Besluitdatum: 28 november 2024</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text:a xlink:href="http://www.officielebekendmakingen.nl" xlink:type="simple">www.officielebekendmakingen.nl</text:a>.</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Cranendonc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927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734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4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4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9275 </meta:user-defined>
    <dc:language>nl</dc:language>
    <meta:user-defined meta:name="OVERHEIDop.locatietype/OVERHEIDop.gebiedsmarkering">Adres</meta:user-defined>
    <meta:user-defined meta:name="DC.title">Gemeente Cranendonck, maatwerkvoorschriften reguliere procedure, Nieuwstraat 41, Budel</meta:user-defined>
    <meta:user-defined meta:name="OVERHEIDop.datumEindeReactietermijn">2025-01-15</meta:user-defined>
    <meta:user-defined meta:name="OVERHEIDop.TilID/OVERHEIDop.terinzageleggingOP">til-2024-36408</meta:user-defined>
    <meta:user-defined meta:name="DCTERMS.W3CDTF/DCTERMS.available">2024-12-03</meta:user-defined>
    <meta:user-defined meta:name="DCTERMS.W3CDTF/OVERHEIDop.jaargang">2024</meta:user-defined>
    <meta:user-defined meta:name="OVERHEIDop.publicationIssue">507346</meta:user-defined>
    <meta:user-defined meta:name="OVERHEIDop.GmbID/DC.identifier">gmb-2024-507346</meta:user-defined>
    <meta:user-defined meta:name="OVERHEIDop.versieInformatie"/>
  </office:meta>
</office:document-meta>
</file>