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toenstraat 16 5667TK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atoenstraat 16 5667TK Geldrop</text:p>
            <text:p text:style-name="common-al">Datum ontvangst: 29-11-2024</text:p>
            <text:p text:style-name="common-al">Omschrijving: Plaatsen dubbele dakopbouw</text:p>
            <text:p text:style-name="common-al">Zaaknummer: 1771239699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0732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2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2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396998</meta:user-defined>
    <meta:user-defined meta:name="DCTERMS.abstract">Plaatsen dubbele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Katoenstraat 16 5667TK Geldrop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7324</meta:user-defined>
    <meta:user-defined meta:name="OVERHEIDop.GmbID/DC.identifier">gmb-2024-507324</meta:user-defined>
    <meta:user-defined meta:name="OVERHEIDop.versieInformatie"/>
  </office:meta>
</office:document-meta>
</file>