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met showroom en werkplaatsen het plaatsen van reclame en het plaatsen van een hekwerk aan Bergweg-zuid 10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08266  Bergweg-zuid 106, 2661 CV Bergschenhoek.</text:p>
            <text:p text:style-name="common-al">Het bouwen van een bedrijfspand met showroom en werkplaatsen, het plaatsen van reclame en het plaatsen van een hekwerk (ontvangen 26-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3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266	</meta:user-defined>
    <dc:language>nl</dc:language>
    <meta:user-defined meta:name="OVERHEIDop.locatietype/OVERHEIDop.gebiedsmarkering">Adres</meta:user-defined>
    <meta:user-defined meta:name="DC.title">Aanvraag vergunning voor het bouwen van een bedrijfspand met showroom en werkplaatsen het plaatsen van reclame en het plaatsen van een hekwerk aan Bergweg-zuid 106 te Bergschenhoek</meta:user-defined>
    <meta:user-defined meta:name="DCTERMS.W3CDTF/DCTERMS.available">2024-12-04</meta:user-defined>
    <meta:user-defined meta:name="DCTERMS.W3CDTF/OVERHEIDop.jaargang">2024</meta:user-defined>
    <meta:user-defined meta:name="OVERHEIDop.publicationIssue">507322</meta:user-defined>
    <meta:user-defined meta:name="OVERHEIDop.GmbID/DC.identifier">gmb-2024-507322</meta:user-defined>
    <meta:user-defined meta:name="OVERHEIDop.versieInformatie"/>
  </office:meta>
</office:document-meta>
</file>