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elissant, in de Bernhardstraat direct naast de woning gelegen aan Julianaweg 48 -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container in de Bernhardstraat direct naast de woning gelegen aan Julianaweg 48 in Melissant. De vergunning geldt van 18 november tot en met 31 december 2024. De verzenddatum is 26 november 2024 en het referentienummer is Z-24-16765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732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2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7656</meta:user-defined>
    <dc:language>nl</dc:language>
    <meta:user-defined meta:name="OVERHEIDop.locatietype/OVERHEIDop.gebiedsmarkering">Adres</meta:user-defined>
    <meta:user-defined meta:name="DC.title">Verleende vergunning APV burgemeester en wethouders - Melissant, in de Bernhardstraat direct naast de woning gelegen aan Julianaweg 48 - plaatsen container</meta:user-defined>
    <meta:user-defined meta:name="DCTERMS.W3CDTF/DCTERMS.available">2024-12-03</meta:user-defined>
    <meta:user-defined meta:name="DCTERMS.W3CDTF/OVERHEIDop.jaargang">2024</meta:user-defined>
    <meta:user-defined meta:name="OVERHEIDop.publicationIssue">507321</meta:user-defined>
    <meta:user-defined meta:name="OVERHEIDop.GmbID/DC.identifier">gmb-2024-507321</meta:user-defined>
    <meta:user-defined meta:name="OVERHEIDop.versieInformatie"/>
  </office:meta>
</office:document-meta>
</file>