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intern wijzigen van Fort Nigtevecht, het wijzigen van omgeving en het plaatsen van zonnepanelen (RM), Velterslaan 1, 1391HV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intern wijzigen van Fort Nigtevecht, het wijzigen van de omgeving en het plaatsen van zonnepanelen (RM), Velterslaan 1, 1391HV Abcoude</text:span>
          </text:p>
            <text:p text:style-name="common-al">Burgemeester en wethouders maken bekend, een ontwerpbesluit te hebben genomen op de aanvraag voor een het intern wijzigen van Fort Nigtevecht, het wijzigen van de omgeving en het plaatsen van zonnepanelen (RM). Het ontwerpbesluit betreft:</text:p>
            <text:p text:style-name="common-al">Locatie:Velterslaan 1, 1391HV Abcoude</text:p>
            <text:p text:style-name="common-al">Activiteit:</text:p>
            <text:list text:style-name="id1-3-2-1-1-5">
              <text:list-item text:style-override="id1-3-2-1-1-5-1">
                <text:number>•</text:number>
                <text:p text:style-name="al">activiteit die betrekking heeft op een gemeentelijk monument</text:p>
              </text:list-item>
              <text:list-item text:style-override="id1-3-2-1-1-5-2">
                <text:number>•</text:number>
                <text:p text:style-name="al">Werk, niet zijnde bouwwerk, of werkzaamheid uitvoeren</text:p>
              </text:list-item>
              <text:list-item text:style-override="id1-3-2-1-1-5-3">
                <text:number>•</text:number>
                <text:p text:style-name="al">het bouwen van een bouwwerk</text:p>
              </text:list-item>
            </text:list>
            <text:p text:style-name="common-al">Zaaknummer: Z-2023-114227</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info@odru.nl, of telefoonnummer 088-022 5000.</text:p>
            <text:p text:style-name="last-al">Na het verstrijken van de zienswijzetermijn nemen wij een definitief besluit. Dit wordt da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73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4227</meta:user-defined>
    <dc:language>nl</dc:language>
    <meta:user-defined meta:name="OVERHEIDop.locatietype/OVERHEIDop.gebiedsmarkering">Punt</meta:user-defined>
    <meta:user-defined meta:name="DC.title">Kennisgeving besluit op het intern wijzigen van Fort Nigtevecht, het wijzigen van omgeving en het plaatsen van zonnepanelen (RM), Velterslaan 1, 1391HV Abcoude</meta:user-defined>
    <meta:user-defined meta:name="OVERHEIDop.datumEindeReactietermijn">2025-01-14</meta:user-defined>
    <meta:user-defined meta:name="OVERHEIDop.terinzageleggingBG">https://jeleefomgeving.nl/inzien/851750126/6fd984a6-ae4a-11ef-a33e-0050560122a3</meta:user-defined>
    <meta:user-defined meta:name="DCTERMS.W3CDTF/DCTERMS.available">2024-12-03</meta:user-defined>
    <meta:user-defined meta:name="DCTERMS.W3CDTF/OVERHEIDop.jaargang">2024</meta:user-defined>
    <meta:user-defined meta:name="OVERHEIDop.publicationIssue">507318</meta:user-defined>
    <meta:user-defined meta:name="OVERHEIDop.GmbID/DC.identifier">gmb-2024-507318</meta:user-defined>
    <meta:user-defined meta:name="OVERHEIDop.versieInformatie"/>
  </office:meta>
</office:document-meta>
</file>