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gehandicaptenparkeerplaats op kenteken in de Dorsvlegel ter hoogte van Warmoezerij 2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16809</text:p>
            <text:p text:style-name="common-al"/>
            <text:p text:style-name="common-al"/>
            <text:p text:style-name="common-al">
            <text:span text:style-name="nadrukvet">Onderwerp</text:span>
          </text:p>
            <text:p text:style-name="common-al">Mindervalide parkeerplaats op kentek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in de Dorsvlegel ter hoogte van Warmoezerij 2 in Huissen;</text:p>
            <text:p text:style-name="common-al">• de Dorsvlegel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in de Dorsvlegel ter hoogte van Warmoezerij 2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in de Dorsvlegel ter hoogte van het adres Warmoezerij 2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107, welke ter verduidelijking als bijlage aan dit besluit is gevoegd.</text:p>
            <text:p text:style-name="common-al"/>
            <text:p text:style-name="common-al"/>
            <text:p text:style-name="common-al">Bemmel, 29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31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1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1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op kenteken - Dorsvlegel ter hoogte van Warmoez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gehandicaptenparkeerplaats op kenteken in de Dorsvlegel ter hoogte van Warmoezerij 2 in Huissen</meta:user-defined>
    <meta:user-defined meta:name="DCTERMS.W3CDTF/DCTERMS.available">2024-12-03</meta:user-defined>
    <meta:user-defined meta:name="OVERHEIDop.externeBijlage">tekening IGPP Dorsvlegel thv Warmoezerij Huissen|exb-2024-45795</meta:user-defined>
    <meta:user-defined meta:name="DCTERMS.W3CDTF/OVERHEIDop.jaargang">2024</meta:user-defined>
    <meta:user-defined meta:name="OVERHEIDop.publicationIssue">507315</meta:user-defined>
    <meta:user-defined meta:name="OVERHEIDop.GmbID/DC.identifier">gmb-2024-507315</meta:user-defined>
    <meta:user-defined meta:name="OVERHEIDop.versieInformatie"/>
  </office:meta>
</office:document-meta>
</file>