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polderweg 59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9 dode en slechte bomen (stamdiameters 20 -100 cm), staande bij het perceel ten behoeve van bebouwing</text:p>
            <text:p text:style-name="common-al"/>
            <text:p text:style-name="common-al">Ons kenmerk: VTH2024-15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polderweg 59H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3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869</meta:user-defined>
    <meta:user-defined meta:name="DCTERMS.abstract">het kappen van 19 dode en slechte bomen (stamdiameters 20 -100 cm), staande bij het perceel ten behoeve van bebouwing</meta:user-defined>
    <dc:language>nl</dc:language>
    <meta:user-defined meta:name="OVERHEIDop.locatietype/OVERHEIDop.gebiedsmarkering">Lijn</meta:user-defined>
    <meta:user-defined meta:name="DC.title">Omgevingsvergunning - Aangevraagd, Madepolderweg 59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13</meta:user-defined>
    <meta:user-defined meta:name="OVERHEIDop.GmbID/DC.identifier">gmb-2024-507313</meta:user-defined>
    <meta:user-defined meta:name="OVERHEIDop.versieInformatie"/>
  </office:meta>
</office:document-meta>
</file>