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legaliseren van een overkapping in de achtertuin aan Baronielaan 22-A5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legaliseren van een overkapping in de achtertuin aan Baronielaan 22-A5 4818RA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29-11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3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3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38</meta:user-defined>
    <meta:user-defined meta:name="DCTERMS.abstract">het legaliseren van een overkapping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legaliseren van een overkapping in de achtertuin aan Baronielaan 22-A5 4818RA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11</meta:user-defined>
    <meta:user-defined meta:name="OVERHEIDop.GmbID/DC.identifier">gmb-2024-507311</meta:user-defined>
    <meta:user-defined meta:name="OVERHEIDop.versieInformatie"/>
  </office:meta>
</office:document-meta>
</file>