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en openingstijden gemeentelijke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lijke kantoren zijn gesloten op:</text:p>
            <text:list text:style-name="id1-3-2-1-1-2">
              <text:list-item text:style-override="id1-3-2-1-1-2-1">
                <text:number>-</text:number>
                <text:p text:style-name="al">dinsdag 24 december 2024 vanaf 13.00 uur</text:p>
              </text:list-item>
              <text:list-item text:style-override="id1-3-2-1-1-2-2">
                <text:number>-</text:number>
                <text:p text:style-name="al">woensdag 25 december 2024, eerste kerstdag</text:p>
              </text:list-item>
              <text:list-item text:style-override="id1-3-2-1-1-2-3">
                <text:number>-</text:number>
                <text:p text:style-name="al">donderdag 26 december 2024, tweede kerstdag</text:p>
              </text:list-item>
              <text:list-item text:style-override="id1-3-2-1-1-2-4">
                <text:number>-</text:number>
                <text:p text:style-name="al">dinsdag 31 december 2024 vanaf 13.00 uur</text:p>
              </text:list-item>
              <text:list-item text:style-override="id1-3-2-1-1-2-5">
                <text:number>-</text:number>
                <text:p text:style-name="al">woensdag 1 januari 2025, nieuwjaarsdag</text:p>
              </text:list-item>
            </text:list>
            <text:p text:style-name="last-al">De studiezaal van het gemeentearchief is gesloten van maandag 23 december 2024 tot en met vrijdag 3 jan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730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0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0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openingstijd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ijzigingen openingstijden gemeentelijke kantor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07309</meta:user-defined>
    <meta:user-defined meta:name="OVERHEIDop.GmbID/DC.identifier">gmb-2024-507309</meta:user-defined>
    <meta:user-defined meta:name="OVERHEIDop.versieInformatie"/>
  </office:meta>
</office:document-meta>
</file>