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Zuiderzeestraatweg West 24J onherroepel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, op 11 oktober 2024 verleende omgevingsvergunning, met toepassing van artikel 2.12, lid 1, sub a, onder 3° van de Wet algemene bepalingen omgevingsrecht (Wabo), voor het uitbreiden van het bedrijfspand op het perceel Zuiderzeestraatweg West 24J in Doornspijk (kadastraal bekend gemeente Doornspijk sectie E nummer 8831), op 23 november 2024 onherroepelijk is geworden. De stukken zijn vindbaar via de website:</text:p>
            <text:p text:style-name="common-al">
            <text:a xlink:href="https://omgevingswet.overheid.nl/regels-op-de-kaart/documenten/NL-IMRO-0230-OVZUIDERZEESTWW24J-VST1-1/plekinfo?session=ae7751f1-e162-42b6-b3d1-0eafc2d7100c" xlink:type="simple">https://omgevingswet.overheid.nl/regels-op-de-kaart/documenten/NL-IMRO-0230-OVZUIDERZEESTWW24J-VST1-1/plekinfo?session=ae7751f1-e162-42b6-b3d1-0eafc2d7100c</text:a>
          </text:p>
            <text:p text:style-name="common-al">Elburg, 3 december 2024</text:p>
            <text:p text:style-name="common-al">Burgemeester en wethouders van de gemeente E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0730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0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0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30.OVZUIDERZEESTWW24J-VS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mgevingsvergunning Zuiderzeestraatweg West 24J onherroepelijk.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308</meta:user-defined>
    <meta:user-defined meta:name="OVERHEIDop.GmbID/DC.identifier">gmb-2024-507308</meta:user-defined>
    <meta:user-defined meta:name="OVERHEIDop.versieInformatie"/>
  </office:meta>
</office:document-meta>
</file>