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ommelsdijk, Kerkstraat/marktveld - Kerstmarkt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4) verleend voor het verstrekken van zwak-alcoholische dranken tijdens de Kerstmarkt Sommelsdijk, Kerkstraat/marktveld in Sommelsdijk. De ontheffing geldt op 13 december 2024 van 14.00 uur tot 22.00 uur. De verzenddatum is 26 november 2024 en het referentienummer is Z-24-16718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30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0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0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718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Sommelsdijk, Kerkstraat/marktveld - Kerstmarkt Sommelsdij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07</meta:user-defined>
    <meta:user-defined meta:name="OVERHEIDop.GmbID/DC.identifier">gmb-2024-507307</meta:user-defined>
    <meta:user-defined meta:name="OVERHEIDop.versieInformatie"/>
  </office:meta>
</office:document-meta>
</file>