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Ahornlaan 1 tot en met 11</text:span> </text:p>
            <text:p text:style-name="al"/>
            <text:p text:style-name="al">
            <text:span text:style-name="nadrukvet">Objectinformatie </text:span>
          </text:p>
            <text:p text:style-name="al">
            <text:span text:style-name="nadrukvet">Adres: </text:span>nabij Ahornlaan 1 tot en met 11 te Rotterdam</text:p>
            <text:p text:style-name="al">
            <text:span text:style-name="nadrukvet">Perce(e)l(en): </text:span>gemeente Rotterdam, sectie C, nummer 2281</text:p>
            <text:p text:style-name="al">
            <text:span text:style-name="nadrukvet">Perceelgrootte: </text:span>282 m<text:span text:style-name="sup">2</text:span></text:p>
            <text:p text:style-name="al"/>
            <text:p text:style-name="al">
            <text:span text:style-name="nadrukvet">Voornemen tot aangaan koopovereenkomst gemeenschappelijke tuin HIS05 </text:span>
          </text:p>
            <text:p text:style-name="al">De gemeente Rotterdam is voornemens om een koopovereenkomst te sluiten met Vereniging van Eigenaars flatgebouw Ahornlaan 1 tot en met 11 te Rotterdam (Verder: ‘de VvE’) voor de verkoop van de in de aanhef genoemde gronden.</text:p>
            <text:p text:style-name="al"/>
            <text:p text:style-name="al">
            <text:span text:style-name="nadrukvet">De VvE is enige serieuze gegadigde </text:span>
          </text:p>
            <text:p text:style-name="al">Naar het oordeel van de gemeente is de VvE de enige serieuze gegadigde die in aanmerking komt voor het aangaan van de koopovereenkomst en de daaruit voortvloeiende verkoop van gronden.</text:p>
            <text:p text:style-name="al"/>
            <text:p text:style-name="al">Op de tuin rust een erfdienstbaarheid ten behoeve van de bewoners van de appartementen c.q. de leden van de VvE. Deze erfdienstbaarheid bestaat eruit dat de bewoners het recht hebben op het genot van de tuin en vandaar lucht, licht en ruimte mogen scheppen. Verkoop van de tuin aan een andere koper dan de VvE, zou betekenen dat de tuin verkocht wordt bezwaard met deze erfdienstbaarheid en dat de bewoners dus gebruik blijven maken van de tuin.</text:p>
            <text:p text:style-name="al"/>
            <text:p text:style-name="al">Daarnaast vindt de verkoop plaats op basis van reeds lang lopende onderhandelingen en gesprekken met de VvE. </text:p>
            <text:p text:style-name="al"/>
            <text:p text:style-name="al">Als derde geldt dat de onroerende zaak in fysiek opzicht is afgestemd op het gebouw. Zo lopen er kabels en leidingen doorheen ten behoeve van het gebouw en bevinden zich voetpaden ten behoeve van het gebouw in de tuin. De tuin is ingericht als tuin behorende bij het gebouw. </text:p>
            <text:p text:style-name="al"/>
            <text:p text:style-name="al">De onroerende zaak wordt gebruikt overeenkomstig de publiekrechtelijke bestemming ‘gemeenschappelijke tuin’. Dit gebruik zal ook na verkoop en levering worden voortgezet. </text:p>
            <text:p text:style-name="al"/>
            <text:p text:style-name="al">Gelet op het voorgaande is de gemeente van oordeel dat er op grond van objectieve, redelijke en toetsbare criteria slechts één serieuze gegadigde in aanmerking komt voor het aangaan van de koopovereenkomst voor de Onroerende Zaak en de daar daaruit voortvloeiende verkoop van de in de aanhef van deze publicatie genoemde gronden, namelijk Vereniging van Eigenaars flatgebouw Ahornlaan 1 tot en met 11 te Rotterdam. Ten overvloede zij erop gewezen dat de gemeente daarbij een ruime mate van beleidsvrijheid toekomt.</text:p>
            <text:p text:style-name="al"/>
            <text:p text:style-name="al">
            <text:span text:style-name="nadrukvet">Vervaltermijn</text:span>
          </text:p>
            <text:p text:style-name="al"> Indien u zich niet kunt verenigen met dit voornemen, dan dient u dit uiterlijk 23 december 2024, kenbaar te maken door middel van een gemotiveerd bericht aan <text:a xlink:href="mailto:gemeenschappelijketuinenSO@rotterdam.nl" xlink:type="simple">gemeenschappelijketuinenSO@rotterdam.nl</text:a>, onder vermelding van “Reactie op voornemen tot aangaan overeenkomst “HIS05”. Bij gebreke van een tijdig en gemotiveerd bericht vervalt het recht tegen al het voornoemde in rechte op te komen en/of daarop enige vordering tot schadevergoeding of welke andere aanspraak dan ook te baseren, althans heeft u uw rechten daarop verwerkt. De Gemeente en de VvE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30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0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0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03</meta:user-defined>
    <meta:user-defined meta:name="DCTERMS.W3CDTF/OVERHEIDop.jaargang">2024</meta:user-defined>
    <meta:user-defined meta:name="OVERHEIDop.publicationIssue">507301</meta:user-defined>
    <meta:user-defined meta:name="OVERHEIDop.GmbID/DC.identifier">gmb-2024-507301</meta:user-defined>
    <meta:user-defined meta:name="OVERHEIDop.versieInformatie"/>
  </office:meta>
</office:document-meta>
</file>