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Pelgrimswe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Pelgrimsweg 46. Het gaat om een container. De toestemming geldt tijdelijk, voor de volgende periode: 17 december 2024 tot en met 31 januar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9 november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07300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300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Pelgrimsweg 46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300</meta:user-defined>
    <meta:user-defined meta:name="OVERHEIDop.GmbID/DC.identifier">gmb-2024-507300</meta:user-defined>
    <meta:user-defined meta:name="OVERHEIDop.versieInformatie"/>
  </office:meta>
</office:document-meta>
</file>