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iddelharnis, Diekhuusplein - Goede Doelen Wintermarkt met lichtjesparad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artikel 4) verleend voor het verstrekken van zwak-alcoholische dranken de Goede Doelen Wintermarkt met lichtjesparade, op het Diekhuusplein in Middelharnis. De ontheffing geldt op 13 december 2024 van 17.00 uur tot 22.30 uur. De verzenddatum is 26 november 2024 en het referentienummer is Z-24-16759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729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7595</meta:user-defined>
    <dc:language>nl</dc:language>
    <meta:user-defined meta:name="OVERHEIDop.locatietype/OVERHEIDop.gebiedsmarkering">Punt</meta:user-defined>
    <meta:user-defined meta:name="DC.title">Verleende ontheffing Alcoholwet - Middelharnis, Diekhuusplein - Goede Doelen Wintermarkt met lichtjesparade</meta:user-defined>
    <meta:user-defined meta:name="DCTERMS.W3CDTF/DCTERMS.available">2024-12-03</meta:user-defined>
    <meta:user-defined meta:name="DCTERMS.W3CDTF/OVERHEIDop.jaargang">2024</meta:user-defined>
    <meta:user-defined meta:name="OVERHEIDop.publicationIssue">507299</meta:user-defined>
    <meta:user-defined meta:name="OVERHEIDop.GmbID/DC.identifier">gmb-2024-507299</meta:user-defined>
    <meta:user-defined meta:name="OVERHEIDop.versieInformatie"/>
  </office:meta>
</office:document-meta>
</file>