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eclame van een doek naar een ledscherm op de hoek van de straat nabij Berkelse Poort 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6120 De hoek van de straat nabij Berkelse Poort 81, 2651 JX Berkel en Rodenrijs.</text:p>
            <text:p text:style-name="common-al">Het vervangen van de reclame van een doek naar een ledscherm (ontvangen 25-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2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6120 </meta:user-defined>
    <dc:language>nl</dc:language>
    <meta:user-defined meta:name="OVERHEIDop.locatietype/OVERHEIDop.gebiedsmarkering">Adres</meta:user-defined>
    <meta:user-defined meta:name="DC.title">Aanvraag vergunning voor het vervangen van de reclame van een doek naar een ledscherm op de hoek van de straat nabij Berkelse Poort 81 te Berkel en Rodenrijs</meta:user-defined>
    <meta:user-defined meta:name="DCTERMS.W3CDTF/DCTERMS.available">2024-12-04</meta:user-defined>
    <meta:user-defined meta:name="DCTERMS.W3CDTF/OVERHEIDop.jaargang">2024</meta:user-defined>
    <meta:user-defined meta:name="OVERHEIDop.publicationIssue">507291</meta:user-defined>
    <meta:user-defined meta:name="OVERHEIDop.GmbID/DC.identifier">gmb-2024-507291</meta:user-defined>
    <meta:user-defined meta:name="OVERHEIDop.versieInformatie"/>
  </office:meta>
</office:document-meta>
</file>