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markt 14 dec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venementenvergunning op grond van artikel 2:25 van de Algemene Plaatselijke Verordening Veendam 2024 (APV) heeft verleend: </text:p>
            <text:p text:style-name="common-al">Datum evenement: zaterdag 14 december 2024</text:p>
            <text:p text:style-name="common-al">Omschrijving: Kerstmarkt </text:p>
            <text:p text:style-name="common-al">Locatie: Parkeerplaats Dorpshuis de Molenwiek, Houtduifstraat 28 te Veendam </text:p>
            <text:p text:style-name="common-al">Datum verzending besluit: 26 november 2024</text:p>
            <text:p text:style-name="common-al">Zaaknummer: 2024-041591</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0728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8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8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41591</meta:user-defined>
    <meta:user-defined meta:name="DCTERMS.abstract">Kerstmarkt Parkeerplaats Dorpshuis de Molenwiek Houtduifstraat 28 Veendam op 14 december 2024</meta:user-defined>
    <dc:language>nl</dc:language>
    <meta:user-defined meta:name="OVERHEIDop.locatietype/OVERHEIDop.gebiedsmarkering">Adres</meta:user-defined>
    <meta:user-defined meta:name="DC.title">Verleende evenementenvergunning Kerstmarkt 14 december 2024</meta:user-defined>
    <meta:user-defined meta:name="DCTERMS.W3CDTF/DCTERMS.available">2024-12-03</meta:user-defined>
    <meta:user-defined meta:name="DCTERMS.W3CDTF/OVERHEIDop.jaargang">2024</meta:user-defined>
    <meta:user-defined meta:name="OVERHEIDop.publicationIssue">507285</meta:user-defined>
    <meta:user-defined meta:name="OVERHEIDop.GmbID/DC.identifier">gmb-2024-507285</meta:user-defined>
    <meta:user-defined meta:name="OVERHEIDop.versieInformatie"/>
  </office:meta>
</office:document-meta>
</file>