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en Beneden Zandpad - Goede Doelen Wintermarkt met lichtjespara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Goede Doelen Wintermarkt met lichtjesparade, Diekhuusplein en Beneden Zandpad in Middelharnis. Deze vergunning geldt op 13 december 2024 van 13.00 tot 22.00 uur. De verzenddatum is 26 november 2024 en het referentienummer is Z-24-16643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2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6430</meta:user-defined>
    <dc:language>nl</dc:language>
    <meta:user-defined meta:name="OVERHEIDop.locatietype/OVERHEIDop.gebiedsmarkering">Weg</meta:user-defined>
    <meta:user-defined meta:name="DC.title">Verleende evenementenvergunning - Middelharnis, Diekhuusplein en Beneden Zandpad - Goede Doelen Wintermarkt met lichtjesparade</meta:user-defined>
    <meta:user-defined meta:name="DCTERMS.W3CDTF/DCTERMS.available">2024-12-03</meta:user-defined>
    <meta:user-defined meta:name="DCTERMS.W3CDTF/OVERHEIDop.jaargang">2024</meta:user-defined>
    <meta:user-defined meta:name="OVERHEIDop.publicationIssue">507280</meta:user-defined>
    <meta:user-defined meta:name="OVERHEIDop.GmbID/DC.identifier">gmb-2024-507280</meta:user-defined>
    <meta:user-defined meta:name="OVERHEIDop.versieInformatie"/>
  </office:meta>
</office:document-meta>
</file>