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groten van een zuivelruimte - Niekerkerdiep 8, 9822 TH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11-2024 besloten om de beslistermijn voor de aanvraag met zaaknummer 2024008309 voor het vergroten van een zuivelruimte op locatie Niekerkerdiep 8, 9822 TH Niekerk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2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09</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vergroten van een zuivelruimte - Niekerkerdiep 8, 9822 TH Niekerk</meta:user-defined>
    <meta:user-defined meta:name="DCTERMS.W3CDTF/DCTERMS.available">2024-12-03</meta:user-defined>
    <meta:user-defined meta:name="DCTERMS.W3CDTF/OVERHEIDop.jaargang">2024</meta:user-defined>
    <meta:user-defined meta:name="OVERHEIDop.publicationIssue">507278</meta:user-defined>
    <meta:user-defined meta:name="OVERHEIDop.GmbID/DC.identifier">gmb-2024-507278</meta:user-defined>
    <meta:user-defined meta:name="OVERHEIDop.versieInformatie"/>
  </office:meta>
</office:document-meta>
</file>