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Borgerswoldhoeve Flora 2 Veen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alcoholvergunning op grond van artikel 3 van de Alcoholwet heeft verleend: </text:p>
            <text:p text:style-name="common-al">Naam: Borgerswoldhoeve</text:p>
            <text:p text:style-name="common-al">Omschrijving: vergunning voor het schenken van alcoholhoudende drank(en)</text:p>
            <text:p text:style-name="common-al">Locatie: Flora 2 9642 LW Veendam  </text:p>
            <text:p text:style-name="common-al">Datum verzending besluit: 25 november 2024</text:p>
            <text:p text:style-name="common-al">Zaaknummer: 2024-034207</text:p>
            <text:p text:style-name="common-al"/>
            <text:p text:style-name="tussenkopcur">Bezwaarschrift:</text:p>
            <text:p text:style-name="last-al">Belanghebbenden kunnen op grond van de Algemene wet bestuursrecht binnen zes weken na de dag van verzending van de besluit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0727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7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7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034207</meta:user-defined>
    <meta:user-defined meta:name="DCTERMS.abstract">verlening vergunning voor het schenken van alcoholhoudende drank(en) Borgerswoldhoeve Flora 2</meta:user-defined>
    <dc:language>nl</dc:language>
    <meta:user-defined meta:name="OVERHEIDop.locatietype/OVERHEIDop.gebiedsmarkering">Adres</meta:user-defined>
    <meta:user-defined meta:name="DC.title">Verleende alcoholvergunning Borgerswoldhoeve Flora 2 Veendam</meta:user-defined>
    <meta:user-defined meta:name="DCTERMS.W3CDTF/DCTERMS.available">2024-12-03</meta:user-defined>
    <meta:user-defined meta:name="DCTERMS.W3CDTF/OVERHEIDop.jaargang">2024</meta:user-defined>
    <meta:user-defined meta:name="OVERHEIDop.publicationIssue">507277</meta:user-defined>
    <meta:user-defined meta:name="OVERHEIDop.GmbID/DC.identifier">gmb-2024-507277</meta:user-defined>
    <meta:user-defined meta:name="OVERHEIDop.versieInformatie"/>
  </office:meta>
</office:document-meta>
</file>