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Borgerswoldhoeve Flora 2 Veendam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zij de volgende exploitatievergunning op grond van artikel 2:28 van de Algemene Plaatselijke Verordening Veendam 2024 (APV) heeft verleend: </text:p>
            <text:p text:style-name="common-al">Naam: Borgerswoldhoeve </text:p>
            <text:p text:style-name="common-al">Omschrijving: Exploiteren van een horecabedrijf met terras</text:p>
            <text:p text:style-name="common-al">Locatie: Flora 2 9642 LW Veendam  </text:p>
            <text:p text:style-name="common-al">Datum verzending besluit: 25 november 2024 </text:p>
            <text:p text:style-name="common-al">Zaaknummer: 2024-034205</text:p>
            <text:p text:style-name="common-al"/>
            <text:p text:style-name="tussenkopcur">Bezwaarschrift:</text:p>
            <text:p text:style-name="last-al">Belanghebbenden kunnen op grond van de Algemene wet bestuursrecht binnen zes weken na de dag van verzending van de besluit naar de aanvrager, daartegen een gemotiveerd bezwaarschrift indienen bij de burgemeester van Veendam,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07270</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270</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270</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4-034205</meta:user-defined>
    <meta:user-defined meta:name="DCTERMS.abstract">Exploiteren van een horecabedrijf met terras Borgerswoldhoeve Flora 2 </meta:user-defined>
    <dc:language>nl</dc:language>
    <meta:user-defined meta:name="OVERHEIDop.locatietype/OVERHEIDop.gebiedsmarkering">Adres</meta:user-defined>
    <meta:user-defined meta:name="DC.title">Verleende exploitatievergunning Borgerswoldhoeve Flora 2 Veendam</meta:user-defined>
    <meta:user-defined meta:name="DCTERMS.W3CDTF/DCTERMS.available">2024-12-03</meta:user-defined>
    <meta:user-defined meta:name="DCTERMS.W3CDTF/OVERHEIDop.jaargang">2024</meta:user-defined>
    <meta:user-defined meta:name="OVERHEIDop.publicationIssue">507270</meta:user-defined>
    <meta:user-defined meta:name="OVERHEIDop.GmbID/DC.identifier">gmb-2024-507270</meta:user-defined>
    <meta:user-defined meta:name="OVERHEIDop.versieInformatie"/>
  </office:meta>
</office:document-meta>
</file>