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eriksweg 2 en 4, 5402 X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4 een aanvraag omgevingsvergunning ontvangen.</text:p>
            <text:p text:style-name="common-al">Het betreft een aanvraag op locatie Leeuweriksweg 2 en 4, 5402XD Uden met omschrijving "kappen van 3 bomen (1 Plataan en 2 Iepen)".</text:p>
            <text:p text:style-name="common-al">De zaak is geregistreerd onder nummer 94554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26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6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6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45542024</meta:user-defined>
    <meta:user-defined meta:name="DCTERMS.abstract">kappen van 3 bomen (1 Plataan en 2 Iep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uweriksweg 2 en 4, 5402 XD Ud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67</meta:user-defined>
    <meta:user-defined meta:name="OVERHEIDop.GmbID/DC.identifier">gmb-2024-507267</meta:user-defined>
    <meta:user-defined meta:name="OVERHEIDop.versieInformatie"/>
  </office:meta>
</office:document-meta>
</file>