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 [DVT00B17005] Deventer B 17005, Sint Jurrienstraat 37, 7412 X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11-2024</text:p>
            <text:p text:style-name="common-al">
            <text:span text:style-name="nadrukvet">Locatie:</text:span> [DVT00B17005] Deventer B 17005, Sint Jurrienstraat 37, 7412 XH Deventer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2024-000102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23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07266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66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236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,  [DVT00B17005] Deventer B 17005, Sint Jurrienstraat 37, 7412 XH Deventer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66</meta:user-defined>
    <meta:user-defined meta:name="OVERHEIDop.GmbID/DC.identifier">gmb-2024-507266</meta:user-defined>
    <meta:user-defined meta:name="OVERHEIDop.versieInformatie"/>
  </office:meta>
</office:document-meta>
</file>