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vrijstaande woning op kavel B3 vlakbij Prins Clauslaan 26 (perceel C13908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Prins Clauslaan 26 (perceel C13908), bouwen van een vrijstaande woning op kavel B3</text:p>
            <text:p text:style-name="common-al">Datum ontvangst: 28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725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312</meta:user-defined>
    <meta:user-defined meta:name="DCTERMS.abstract">bouwen van een vrijstaande woning op kavel B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vrijstaande woning op kavel B3 vlakbij Prins Clauslaan 26 (perceel C13908) in Julianador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54</meta:user-defined>
    <meta:user-defined meta:name="OVERHEIDop.GmbID/DC.identifier">gmb-2024-507254</meta:user-defined>
    <meta:user-defined meta:name="OVERHEIDop.versieInformatie"/>
  </office:meta>
</office:document-meta>
</file>