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uizen - Z.378929 - het plaatsen van een dakkapel op het voordakvlak - Omgevingsvergunning - Falklandstroom 14, 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.378929</text:p>
            <text:p text:style-name="common-al">Ontvangstdatum: 22 november 2024</text:p>
            <text:p text:style-name="common-al">
            <text:span text:style-name="nadrukvet">Aanvraag inzien</text:span>
          </text:p>
            <text:p text:style-name="last-al">Op verzoek kunt u de aanvraag digitaal ontvangen. U kunt hiervoor een verzoek indienen via omgeving@huizen.nl. Voor vragen kunt u bellen met 140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izen</text:p>
            </table:table-cell>
            <table:table-cell office:value-type="string" table:style-name="header.C">
              <text:p text:style-name="headerright"><text:span text:style-name="nr">Nr. 50725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725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Hui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izen</meta:user-defined>
    <meta:user-defined meta:name="OVERHEID.Gemeente/OVERHEID.authority">Huizen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0985</meta:user-defined>
    <meta:user-defined meta:name="DCTERMS.abstract">Gemeente Huizen - Z.378929 - het plaatsen van een dakkapel op het voordakvlak - Omgevingsvergunning - Falklandstroom 14, Huizen</meta:user-defined>
    <dc:language>nl</dc:language>
    <meta:user-defined meta:name="OVERHEIDop.locatietype/OVERHEIDop.gebiedsmarkering">Adres</meta:user-defined>
    <meta:user-defined meta:name="DC.title">Gemeente Huizen - Z.378929 - het plaatsen van een dakkapel op het voordakvlak - Omgevingsvergunning - Falklandstroom 14, Huizen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7251</meta:user-defined>
    <meta:user-defined meta:name="OVERHEIDop.GmbID/DC.identifier">gmb-2024-507251</meta:user-defined>
    <meta:user-defined meta:name="OVERHEIDop.versieInformatie"/>
  </office:meta>
</office:document-meta>
</file>