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3 bomen (2 berken en 1 dennenboom),  [DPV00A07056] Diepenveen A 7056, Olsterweg 1D, 7431EH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11-2024</text:p>
            <text:p text:style-name="common-al">
            <text:span text:style-name="nadrukvet">Locatie:</text:span> [DPV00A07056] Diepenveen A 7056, Olsterweg 1D, 7431EH Diepenveen</text:p>
            <text:p text:style-name="common-al">
            <text:span text:style-name="nadrukvet">Zaakomschrijving:</text:span> het kappen van 3 bomen (2 berken en 1 dennenboom)</text:p>
            <text:p text:style-name="common-al">
            <text:span text:style-name="nadrukvet">Zaaknummer:</text:span> Z2024-0001023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Flora- en fauna-activiteit</text:p>
              </text:list-item>
              <text:list-item text:style-override="id1-3-2-1-1-6-2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23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2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7250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25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25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10234</meta:user-defined>
    <meta:user-defined meta:name="DCTERMS.abstract">het kappen van 3 bomen (2 berken en 1 dennenboom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3 bomen (2 berken en 1 dennenboom),  [DPV00A07056] Diepenveen A 7056, Olsterweg 1D, 7431EH Diepenve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250</meta:user-defined>
    <meta:user-defined meta:name="OVERHEIDop.GmbID/DC.identifier">gmb-2024-507250</meta:user-defined>
    <meta:user-defined meta:name="OVERHEIDop.versieInformatie"/>
  </office:meta>
</office:document-meta>
</file>