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127 woningen (De Bostuinen), t..h.v. Javalaan, Sumatralaan, Balistraat en Timorstraat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het realiseren van 127 grondgebonden woningen (De Bostuinen) op locatie t.h.v. Javalaan, Sumatralaan, Balistraat en Timorstraat te Zwijndrecht.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57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november 2024 en neemt daarover waarschijnlijk 17 jan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724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4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77</meta:user-defined>
    <meta:user-defined meta:name="DCTERMS.abstract">Betreft: Aanvraag op locatie t.h.v. Javalaan, Sumatralaan, Balistraat en Timorstraat te Zwijndrecht</meta:user-defined>
    <dc:language>nl</dc:language>
    <meta:user-defined meta:name="OVERHEIDop.locatietype/OVERHEIDop.gebiedsmarkering">Vlak</meta:user-defined>
    <meta:user-defined meta:name="DC.title">Aanvraag vergunning voor realiseren van 127 woningen (De Bostuinen), t..h.v. Javalaan, Sumatralaan, Balistraat en Timorstraat te Zwijndrecht</meta:user-defined>
    <meta:user-defined meta:name="DCTERMS.W3CDTF/DCTERMS.available">2024-12-03</meta:user-defined>
    <meta:user-defined meta:name="DCTERMS.W3CDTF/OVERHEIDop.jaargang">2024</meta:user-defined>
    <meta:user-defined meta:name="OVERHEIDop.publicationIssue">507247</meta:user-defined>
    <meta:user-defined meta:name="OVERHEIDop.GmbID/DC.identifier">gmb-2024-507247</meta:user-defined>
    <meta:user-defined meta:name="OVERHEIDop.versieInformatie"/>
  </office:meta>
</office:document-meta>
</file>