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7-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7-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7-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5-2-2">
      <text:list-level-style-bullet text:bullet-char="-" text:level="1">
        <style:list-level-properties text:min-label-width="10mm"/>
      </text:list-level-style-bullet>
    </text:list-style>
    <text:list-style style:name="id1-3-2-4-3-1-4-525-2-2-1">
      <text:list-level-style-bullet text:bullet-char="-" text:level="1">
        <style:list-level-properties text:min-label-width="10mm"/>
      </text:list-level-style-bullet>
    </text:list-style>
    <text:list-style style:name="id1-3-2-4-3-1-4-525-2-2-2">
      <text:list-level-style-bullet text:bullet-char="-" text:level="1">
        <style:list-level-properties text:min-label-width="10mm"/>
      </text:list-level-style-bullet>
    </text:list-style>
    <text:list-style style:name="id1-3-2-4-3-1-4-525-2-2-3">
      <text:list-level-style-bullet text:bullet-char="-" text:level="1">
        <style:list-level-properties text:min-label-width="10mm"/>
      </text:list-level-style-bullet>
    </text:list-style>
    <text:list-style style:name="id1-3-2-4-3-1-4-528-2-2">
      <text:list-level-style-bullet text:bullet-char="-" text:level="1">
        <style:list-level-properties text:min-label-width="10mm"/>
      </text:list-level-style-bullet>
    </text:list-style>
    <text:list-style style:name="id1-3-2-4-3-1-4-528-2-2-1">
      <text:list-level-style-bullet text:bullet-char="-" text:level="1">
        <style:list-level-properties text:min-label-width="10mm"/>
      </text:list-level-style-bullet>
    </text:list-style>
    <text:list-style style:name="id1-3-2-4-3-1-4-528-2-2-2">
      <text:list-level-style-bullet text:bullet-char="-" text:level="1">
        <style:list-level-properties text:min-label-width="10mm"/>
      </text:list-level-style-bullet>
    </text:list-style>
    <text:list-style style:name="id1-3-2-4-3-1-4-528-2-2-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4">
      <text:list-level-style-bullet text:bullet-char="-" text:level="1">
        <style:list-level-properties text:min-label-width="10mm"/>
      </text:list-level-style-bullet>
    </text:list-style>
    <text:list-style style:name="id1-3-2-5-49-1-4-1">
      <text:list-level-style-bullet text:bullet-char="-" text:level="1">
        <style:list-level-properties text:min-label-width="10mm"/>
      </text:list-level-style-bullet>
    </text:list-style>
    <text:list-style style:name="id1-3-2-5-49-1-4-2">
      <text:list-level-style-bullet text:bullet-char="-" text:level="1">
        <style:list-level-properties text:min-label-width="10mm"/>
      </text:list-level-style-bullet>
    </text:list-style>
    <text:list-style style:name="id1-3-2-5-49-1-4-3">
      <text:list-level-style-bullet text:bullet-char="-" text:level="1">
        <style:list-level-properties text:min-label-width="10mm"/>
      </text:list-level-style-bullet>
    </text:list-style>
    <text:list-style style:name="id1-3-2-5-49-2">
      <text:list-level-style-bullet style:num-suffix="" text:bullet-char="​" text:level="1">
        <style:list-level-properties text:min-label-width="10mm"/>
      </text:list-level-style-bullet>
    </text:list-style>
    <text:list-style style:name="id1-3-2-5-49-2-3">
      <text:list-level-style-bullet text:bullet-char="-" text:level="1">
        <style:list-level-properties text:min-label-width="10mm"/>
      </text:list-level-style-bullet>
    </text:list-style>
    <text:list-style style:name="id1-3-2-5-49-2-3-1">
      <text:list-level-style-bullet text:bullet-char="-" text:level="1">
        <style:list-level-properties text:min-label-width="10mm"/>
      </text:list-level-style-bullet>
    </text:list-style>
    <text:list-style style:name="id1-3-2-5-49-2-3-2">
      <text:list-level-style-bullet text:bullet-char="-" text:level="1">
        <style:list-level-properties text:min-label-width="10mm"/>
      </text:list-level-style-bullet>
    </text:list-style>
    <text:list-style style:name="id1-3-2-5-49-3">
      <text:list-level-style-bullet style:num-suffix="" text:bullet-char="​" text:level="1">
        <style:list-level-properties text:min-label-width="10mm"/>
      </text:list-level-style-bullet>
    </text:list-style>
    <text:list-style style:name="id1-3-2-5-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Amsterdam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september 2024,</text:p>
            <text:p text:style-name="al">gelet op de artikelen 216 en 229 eerste lid, aanhef en onderdeel b, van de Gemeentewet, de artikelen 2, tweede lid en 7 van de Paspoortwet en artikel 13.1a van de Omgevingswet,</text:p>
            <text:p text:style-name="al"/>
            <text:p text:style-name="al">besluit de volgende verordening vast te stellen:</text:p>
            <text:p text:style-name="al"/>
            <text:p text:style-name="al">
            <text:span text:style-name="nadrukvet">Legesverordening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t verstaan onder:</text:p>
            <text:list text:style-name="id1-3-2-2-1-3">
              <text:list-item text:style-override="id1-3-2-2-1-3-1">
                <text:number>a.</text:number>
                <text:p text:style-name="al">afschriften, uittreksels en kopieën: stukken welke geheel of gedeeltelijk met de hand zijn geschreven, getekend of gekleurd, dan wel door middel van een tekstverwerker, een dupliceerapparaat of een soortgelijk middel, anders dan een drukpers, zijn gemaakt of bewerkt;</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jaar: het tijdvak dat loopt van de n<text:span text:style-name="sup">e</text:span> dag in een kalenderjaar tot en met de (n-1)<text:span text:style-name="sup">e</text:span> dag in het volgende kalenderjaar;</text:p>
              </text:list-item>
              <text:list-item text:style-override="id1-3-2-2-1-3-4">
                <text:number>d.</text:number>
                <text:p text:style-name="al">kalenderjaar: de periode van 1 januari tot en met 31 december;</text:p>
              </text:list-item>
              <text:list-item text:style-override="id1-3-2-2-1-3-5">
                <text:number>e.</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6">
                <text:number>f.</text:number>
                <text:p text:style-name="al">n, als bedoeld in het voorgaande lid: het nummer van een dag in een kalenderjaar;</text:p>
              </text:list-item>
              <text:list-item text:style-override="id1-3-2-2-1-3-7">
                <text:number>g.</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legestabel in de bijlage.</text:p>
          </text:section>
          <text:section text:name="artikel_id1-3-2-2-3" text:style-name="artikel">
            <text:p text:style-name="artikel_kop_titel"><text:span text:style-name="artikel_kop_label">Artikel</text:span> <text:span text:style-name="artikel_kop_nr">3</text:span> Belastingplicht</text:p>
            <text:p text:style-name="al">De leges worden geheven van de aanvrager van de dienst, dan wel van degene ten behoeve van wie een in deze verordening omschreven dienst wordt verricht of handelingen zijn verricht of aan wie een in deze verordening genoemd stuk wordt afgegeve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erzoeken tot verstrekkingen uit de basisregistratie personen als bedoeld in onderdeel 2.4 van de legestabel in de bijlage en verzoeken om verklaringen als bedoeld in onderdeel 2.5 van de legestabel, voor zover gedaan door advocaten namens of ten behoeve van cliënten aan wie, ter zake van de rechtsbijstand door de betreffende advocaat, door de Raad voor de Rechtsbijstand een toevoeging is verleend, waarvoor de eigen bijdrage is vastgesteld met inachtneming van artikel 2, eerste lid, onder a, artikel 2, tweede lid, onder a, artikel 2, derde lid, onder a, artikel 2a, tweede lid onder a en artikel 2a, derde lid onder a, van het Besluit eigen bijdrage rechtsbijsta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legestabel in de bijlage.</text:p>
              </text:list-item>
              <text:list-item text:style-override="id1-3-2-2-5-3">
                <text:number>2.</text:number>
                <text:p text:style-name="al">De leges worden verhoogd met de voorafgaand aan het in behandeling nemen van de aanvraag medegedeelde portokosten.</text:p>
              </text:list-item>
              <text:list-item text:style-override="id1-3-2-2-5-4">
                <text:number>3.</text:number>
                <text:p text:style-name="al">Voor de berekening van de leges wordt een gedeelte van een in de leges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 een aanslag, een mondelinge kennisgeving, een kennisgeving langs elektronische weg of een gedagtekende schriftelijke kennisgeving, waaronder mede wordt begrepen een nota, een factuur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en gedaan op het moment van het uitreiken van de kennisgeving, dan wel in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7-2-3-4">
                    <text:number>d.</text:number>
                    <text:p text:style-name="al">langs elektronische weg na indiening van de aanvraag wordt gedaan, binnen één maand na dagtekening van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legestabel omschreven dienst, besluit of handeling wordt uitsluitend verleend overeenkomstig een met betrekking tot die dienst, besluit of handeling in die leges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en het de volgende onderdelen van de legestabel in de bijlage betreft:</text:p>
                <text:list text:style-name="id1-3-2-2-10-3-2-3">
                  <text:list-item text:style-override="id1-3-2-2-10-3-2-3-1">
                    <text:number>-</text:number>
                    <text:p text:style-name="al">2.2 (reisdocumenten);</text:p>
                  </text:list-item>
                  <text:list-item text:style-override="id1-3-2-2-10-3-2-3-2">
                    <text:number>-</text:number>
                    <text:p text:style-name="al">2.3 (rijbewijzen);</text:p>
                  </text:list-item>
                  <text:list-item text:style-override="id1-3-2-2-10-3-2-3-3">
                    <text:number>-</text:number>
                    <text:p text:style-name="al">2.5.2 (verklaring omtrent het gedrag);</text:p>
                  </text:list-item>
                  <text:list-item text:style-override="id1-3-2-2-10-3-2-3-4">
                    <text:number>-</text:number>
                    <text:p text:style-name="al">6.2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Amsterdam 2024 wordt ingetrokken met ingang van 1 januari 2025,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1 januari 2025, blijft de Legesverordening Amsterdam 2024 gelden voor de in de tussenliggende periode plaatsvindende belastbare feiten en wordt de Legesverordening Amsterdam 2024 gelijktijdig met de inwerkingtreding van deze verordening ingetrokk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5.</text:p>
              </text:list-item>
              <text:list-item text:style-override="id1-3-2-2-13-4">
                <text:number>3.</text:number>
                <text:p text:style-name="al">In hoofdstuk 3 “DIENSTVERLENING EN BESLUITEN IN HET KADER VAN DE OMGEVINGSWET” van de legestabel in de bijlage worden de normen over de bouwkosten als bedoeld in het normblad NEN 2699, uitgave 2017, op een bepaalde situatie van toepassing verklaard. Oppervlakte- en inhoudsmaten worden bepaald conform het normblad NEN 2580. Deze normen kunnen op verzoek van eenieder kosteloos worden ingezien op het stadhuis van de gemeente Amsterdam, Amstel 1 te Amsterdam.</text:p>
              </text:list-item>
              <text:list-item text:style-override="id1-3-2-2-13-5">
                <text:number>4.</text:number>
                <text:p text:style-name="al">Deze verordening wordt aangehaald als Legesverordening Amsterdam 2025.</text:p>
              </text:list-item>
            </text:list>
          </text:section>
        </text:section>
        <text:section text:name="regeling-sluiting_id1-3-2-3" text:style-name="regeling-sluiting">
          <text:section text:name="ondertekening_id1-3-2-3-1">
            <text:p><text:span text:style-name="functie">Aldus vastgesteld in de raadsvergadering van 14 nov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Legestab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OOFDSTUK 1 -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in behandeling nemen van een aanvraag voor maatwerk bedraagt: per kwartier, met een minimumtarief van één kwartier. Onder maatwerk wordt verstaan: de niet in 1.1 en 1.2 genoemde opgenomen afdruk- of bestandsformaten, reproductie van details uit een analoog of digitaal bestand, overzetten van beeld en geluid en andere werkzaamhed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HOOFDSTUK 2 - BURGER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HUWELIJKSVOLTREKKING /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grond van artikel 4 van de Wet rechten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een andere tijd of op een andere wijze dan waarop deze ingevolge 2.1.1.1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907,00</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2.1.1.2.3</text:p>
                </table:table-cell>
                <table:table-cell table:style-name="cell_frame_all" table:number-rows-spanned="1" table:number-columns-spanned="1">
                  <text:p text:style-name="table_al">in een andere daartoe aangewezen locatie (huis der gemeente) op maandag t/m vrijdag tussen 08:00 en 18:00 uur:</text:p>
                </table:table-cell>
                <table:table-cell table:style-name="cell_frame_all" table:number-rows-spanned="1" table:number-columns-spanned="1">
                  <text:p text:style-name="table_al">€ 861,60</text:p>
                </table:table-cell>
              </table:table-row>
              <table:table-row table:style-name="row">
                <table:table-cell table:style-name="cell_frame_all" table:number-rows-spanned="1" table:number-columns-spanned="1">
                  <text:p text:style-name="table_al">2.1.1.2.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1.116,60</text:p>
                </table:table-cell>
              </table:table-row>
              <table:table-row table:style-name="row">
                <table:table-cell table:style-name="cell_frame_all" table:number-rows-spanned="1" table:number-columns-spanned="1">
                  <text:p text:style-name="table_al">2.1.1.2.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2.1.1.2.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 zoals bedoeld in 2.1.1.2 - te annuleren of te wijzigen binnen een periode van 7 dagen of minder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907,00</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in een andere daartoe aangewezen locatie (huis der gemeente) op maandag tot en met vrijdag tussen 08:00 en 18:00 uur</text:p>
                </table:table-cell>
                <table:table-cell table:style-name="cell_frame_all" table:number-rows-spanned="1" table:number-columns-spanned="1">
                  <text:p text:style-name="table_al">€ 861,60</text:p>
                </table:table-cell>
              </table:table-row>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1.116,60</text:p>
                </table:table-cell>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2.1.1.3.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 zoals bedoeld in 2.1.1.2 - te annuleren of te wijzigen binnen een periode van 8 tot en met 14 dagen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453,50</text:p>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2.1.1.4.3</text:p>
                </table:table-cell>
                <table:table-cell table:style-name="cell_frame_all" table:number-rows-spanned="1" table:number-columns-spanned="1">
                  <text:p text:style-name="table_al">in een andere daartoe aangewezen locatie (huis der gemeente) op maandag tot en met vrijdag tussen 08:00 en 18:00 uur</text:p>
                </table:table-cell>
                <table:table-cell table:style-name="cell_frame_all" table:number-rows-spanned="1" table:number-columns-spanned="1">
                  <text:p text:style-name="table_al">€ 430,80</text:p>
                </table:table-cell>
              </table:table-row>
              <table:table-row table:style-name="row">
                <table:table-cell table:style-name="cell_frame_all" table:number-rows-spanned="1" table:number-columns-spanned="1">
                  <text:p text:style-name="table_al">2.1.1.4.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558,30</text:p>
                </table:table-cell>
              </table:table-row>
              <table:table-row table:style-name="row">
                <table:table-cell table:style-name="cell_frame_all" table:number-rows-spanned="1" table:number-columns-spanned="1">
                  <text:p text:style-name="table_al">2.1.1.4.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2.1.1.4.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5 dagen of meer voorafgaand aan die gereserveerde datu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516,8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éénmalige benoeming tot buitengewoon ambtenaar van de burgerlijke stand voor een bepaald huwelijk of partnerschap</text:p>
                </table:table-cell>
                <table:table-cell table:style-name="cell_frame_all" table:number-rows-spanned="1" table:number-columns-spanned="1">
                  <text:p text:style-name="table_al">€ 28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een duplicaat van het originele trouwboekje of partnerschapboekje in een standaarduitvoering</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een duplicaat van het originele trouwboekje of partnerschapboekje in een luxe uitvoering</text:p>
                </table:table-cell>
                <table:table-cell table:style-name="cell_frame_all" table:number-rows-spanned="1" table:number-columns-spanned="1">
                  <text:p text:style-name="table_al">€ 12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
                    <text:span text:style-name="nadrukvet">PAS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richten van handelingen voor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een nationaal paspoort en faciliteitenpaspoort, alsmede een tweede paspoort, aan een persoon die op moment van verstrekken jonger is dan 18 jaar; en het verstrekken van een reisdocument voor vluchtelingen of voor vreemdelingen aan een persoon, ongeacht leeftijd (maximaal 5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een nationaal paspoort en faciliteitenpaspoort, alsmede een tweede paspoort, aan een persoon die op moment van verstrekken 18 jaar of ouder is (maximaal 10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een zakenpaspoort, zijnde een (tweede) nationaal paspoort, bevattende een groter aantal bladzijden dan een nationaal paspoort als bedoeld in 2.2.1.1 en 2.2.1.2, aan een persoon die op moment van verstrekken 18 jaar of ouder is (maximaal 10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een zakenpaspoort, zijnde een (tweede) nationaal paspoort, bevattende een groter aantal bladzijden dan een nationaal paspoort als bedoeld in 2.2.1.1 en 2.2.1.2, aan een persoon die op moment van verstrekken jonger dan 18 jaar is (maximaal 5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Bij een spoedlevering worden de tarieven, genoemd in 2.2.1.1 t/m 2.2.1.4, verhoogd met de toeslag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Voor het bezorgen van de onder 2.2.1.1 t/m 2.2.1.5 genoemde documenten is de toeslag verschuldigd zoals die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richten van handelingen voor een aanvraag tot het verstrekken van een Nederlandse identiteitskaart als bedoeld in artikel 2, tweede lid, van de Paspoo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arief zoals dat is opgenomen in artikel 6 van het Besluit paspoortgelden (afgerond naar beneden op vijf cent)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Bij een spoedlevering worden de tarieven, genoemd in 2.2.2.1 en 2.2.2.2, vermeerderd met de toeslag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Voor het bezorgen van de onder 2.2.2.1 t/m 2.2.2.3 genoemde documenten is de toeslag verschuldigd zoals die is opgenomen in artikel 6 van het Besluit paspoortgelden (afgerond naar beneden op vijf cent)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artikel 104b van het Reglement rijbewijzen vermeerderd met de rijkskostencomponent (afdracht gemeente aa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spoedlevering van het onder 2.3.1 genoemde document wordt het voor 2.3.1 geldende tarief verhoogd met het tarief voor een spoedlevering conform bijlage VI van de Regeling tarieve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VERSTREKKINGEN UIT DE BASISREGISTRATIE PERSONEN EN REGISTRATIE NIET-INGEZETE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het gestelde onder 2.4.1 tot en met 2.4.4 wordt verstaan onder één verstrekking: één of meer gegeven(s) voor één persoon voor wie de Basisregistratie personen of de Registratie niet-ingezete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 voor het in behandeling nemen van een aanvraag voor een uittreksel per verstrekking per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 de Basisregistratie met datum gelegen op of na 1 januari 1994 </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 de Basisregistratie met datum gelegen voor 1 januari 1994</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uit de Registratie Niet-Ingezeten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verstrekken van een familie-uittreksel uit de BRP: </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artikel 2.4.5 wordt onder familie-uittreksel verstaan: een uittreksel voor meer dan één persoon ingeschreven op hetzelfde adres en behorend tot hetzelfde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voor het op verzoek van een persoon of organisatie doornemen van de Basisregistratie Personen, per afgifte van staat van inlichtingen</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op verzoek doornemen van de Basisregistratie personen, voor ieder daaraan te besteden kwarti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Het op grond van het voorgaande onderdeel (2.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VERKLA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verlof voor het stellen van een andere termijn voor uitvaart overeenkomstig artikel 17 van de Wet op de lijkbezorg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een verklaring betreffende woonplaats of hoofdverblijf als bedoeld in artikel 8, lid 1, sub c van de Rijkswet op het Nederlanderschap</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een bewijs van Nederlanderschap voor één persoo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een bewijs van Nederlanderschap dat is bestemd voor meer dan één persoon: het in 2.5.8 genoemde tarief, vermeerderd met voor elke extra persoon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OOFDSTUK 3 - DIENSTVERLENING EN BESLUITEN IN HET KADER VAN DE OMGEVINGSWE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DEFINITIES HOOFDSTUK 3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dit hoofdstuk voorkomende begrippen die betrekking hebben op activiteiten waarvoor het toetsingskader in een ander dan een in 3.1.1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bouwkoste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de omzetbelasting daarin niet begrepen. Oppervlakte- en inhoudsmaten worden bepaald conform het normblad NEN 2580. Het inzien van de NEN 2699 en NEN 2580 is mogelijk op het Stadhuis van Amsterdam, Amstel 1 te Amsterdam. De UAV 2012 is in te zien op www.overheid.n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Onder conceptverzoek wordt mede verstaan vooroverleg en 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DIENSTVERLENING EN BESLUITEN WAAROVE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conceptver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wijziging van een besluit als bedoeld in 3.2.2, 3.2.3 en 3.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een besluit in het kader van de Omgevingswet, anders dan bedoeld in 3.2.1 tot en met 3.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EPALEN TARIEF HOOFDSTUK 3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in dit hoofdstuk genoemde leges worden geheven naar de tarieven zoals opgenomen in de volgende onderdel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tarief bedraagt voor het in behandeling nemen van een aanvraag om een conceptverzoek over een of meer activiteiten die gevolgen kunnen hebben voor de fysieke leefomgeving:</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De op grond van 3.4.1.1 verschuldigde leges worden verrekend met de leges zoals deze bij een daadwerkelijke aanvraag om een omgevingsvergunningaanvraag voor die activiteit of activiteiten voor hetzelfde project worden vastgesteld, mits deze opvolgende vergunningaanvraag wordt ingediend binnen 26 weken na de verzending van de beoordeling uit het conceptverzoek waarbij een minimumtarief van € 100 verschuldigd blij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onderdelen van dit hoofdstuk als het ook gaat om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jf 1 - bij bouwkosten van € 0 tot en met € 75.000: 1,25% van de bouwkosten, met een minimumtarief van €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jf 2 - bij bouwkosten van € 75.000 tot en met € 500.000 wordt het tarief van schijf 1 over de bij die schijf genoemde bouwkosten geheven, vermeerderd met 3,4% van het gedeelte van de bouwkosten dat valt in schijf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jf 3 - bij bouwkosten van € 500.000 tot en met € 5.000.000 wordt het tarief van de schijven 1 en 2 over de bij die schijven genoemde bouwkosten geheven, vermeerderd met 2,9% van het gedeelte van de bouwkosten dat valt in schijf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jf 4 - bij bouwkosten van € 5.000.000 tot en met € 35.000.000 wordt het tarief van de schijven 1, 2 en 3 over de bij die schijven genoemde bouwkosten geheven, vermeerderd met 2,35% van het gedeelte van de bouwkosten dat valt in schijf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jf 5 - bij bouwkosten van € 35.000.000 tot en met € 50.000.000 wordt het tarief van de schijven 1, 2, 3 en 4 over de bij die schijven genoemde bouwkosten geheven, vermeerderd met 1,6% van het gedeelte van de bouwkosten dat valt in schijf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jf 6 - bij bouwkosten vanaf € 50.000.000 wordt het tarief van de schijven 1, 2, 3, 4 en 5 over de bij die schijven genoemde bouwkosten geheven, vermeerderd met 0,6% van het gedeelte van de bouwkosten dat valt in schijf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In afwijking van het bepaalde in 3.4.2.1 bedraagt het tarief voor het in behandeling nemen van een aanvraag om het verlengen van de in een omgevingsvergunning voor een bouwactiviteit gestelde termijn, bedoeld in artikel 10.23, tweede lid, van het Omgevingsbesluit, zonder andere wijzigingen van de vergunning en voor zover de aanvraag in overeenstemming is met het omgevingsplan, 20% van het bedrag dat verschuldigd zou zijn voor een vergunningaanvraag op grond van de tarieven in 3.4.2.1 geldend in het jaar van aanvraag van de verlenging. Bij de vaststelling van het verschuldigde bedrag wordt een minimum van € 100 en een maximum van € 25.000 gehant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Indien een aanvraag om een omgevingsvergunning een activiteit betreft als genoemd in 3.4.2.1 welke betrekking heeft op een civieltechnisch werk conform de hierna opgenomen omschrijving en opsomming, bedraagt het tarief 0,6975 % van de bouwkosten, met een minimumtarief van € 100. </text:p>
                  <text:p text:style-name="table_al"/>
                  <text:p text:style-name="table_al">Onder civieltechnische werken wordt voor de toepassing van dit onderdeel verstaan:</text:p>
                  <text:list text:style-name="id1-3-2-4-3-1-4-137-2-4">
                    <text:list-item text:style-override="id1-3-2-4-3-1-4-137-2-4-1">
                      <text:number>a)</text:number>
                      <text:p text:style-name="table_al">een bouwwerk dat geen gebouw is als bedoeld in artikel 1 van de Woningwet, een openbare en/of maatschappelijke functie vervult en tevens is opgenomen in de volgende limitatieve opsomming:</text:p>
                      <text:list text:style-name="id1-3-2-4-3-1-4-137-2-4-1-3">
                        <text:list-item text:style-override="id1-3-2-4-3-1-4-137-2-4-1-3-1">
                          <text:number>1.</text:number>
                          <text:p text:style-name="table_al">spoor- en weginfrastructuur inclusief de bijbehorende kunstwerken zijnde wegen, tunnels, bruggen, viaducten, geluidsschermen;</text:p>
                        </text:list-item>
                        <text:list-item text:style-override="id1-3-2-4-3-1-4-137-2-4-1-3-2">
                          <text:number>2.</text:number>
                          <text:p text:style-name="table_al">waterinfrastructuur zijnde havens, kanalen, rivieren, sluizen, aquaducten, duikers, stuwen, gemalen, steigers, kademuren en keermuren;</text:p>
                        </text:list-item>
                      </text:list>
                    </text:list-item>
                    <text:list-item text:style-override="id1-3-2-4-3-1-4-137-2-4-2">
                      <text:number>b)</text:number>
                      <text:p text:style-name="table_al">de terreinvoorbereiding behorend bij de bouwwerken zoals genoemd in onderdeel a);</text:p>
                    </text:list-item>
                    <text:list-item text:style-override="id1-3-2-4-3-1-4-137-2-4-3">
                      <text:number>c)</text:number>
                      <text:p text:style-name="table_al">de openbare terreininrichting behorend bij de bouwwerken zoals genoemd in onderdeel a);</text:p>
                    </text:list-item>
                    <text:list-item text:style-override="id1-3-2-4-3-1-4-137-2-4-4">
                      <text:number>d)</text:number>
                      <text:p text:style-name="table_al">installaties benodigd voor een goede werking van de infrastructuur, genoemd in onderdeel a), waaronder tevens wordt begrepen een bedieningsgebouw voor zover de functie van het gebouw ziet op de bediening van de benodigde installat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4</text:p>
                </table:table-cell>
                <table:table-cell table:style-name="cell_frame_all" table:number-rows-spanned="1" table:number-columns-spanned="1">
                  <text:p text:style-name="table_al">Indien een aanvraag om een omgevingsvergunning een activiteit betreft als genoemd in 3.4.2.1 welke gedeeltelijk betrekking heeft op een civieltechnisch werk kan de aanvrager de bouwkosten gemotiveerd uitsplitsen tussen het deel dat betrekking heeft op een civieltechnisch werk en het deel dat geen betrekking heeft op een civieltechnisch werk. De uitsplitsing kan als bijlage aan het vergunningdossier worden toegevoegd. In dat geval worden de tarieven, genoemd in 3.4.2.1 berekend over het totaal van de bouwkosten verminderd met het deel van de bouwkosten dat betrekking heeft op het civieltechnisch werk. Het tarief, genoemd in 3.4.2.3 wordt berekend over de bouwkosten die betrekking hebben op het civieltechnisch werk. </text:p>
                  <text:p text:style-name="table_al"/>
                  <text:p text:style-name="table_al">Indien een van de genoemde werken een andere vergunning behoeft dan de vergunning als bedoeld in artikel 5.1, lid 2, onder a van de Omgevingswet, zijn de leges verschuldigd conform het tarief dat geldt voor die ander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5</text:p>
                </table:table-cell>
                <table:table-cell table:style-name="cell_frame_all" table:number-rows-spanned="1" table:number-columns-spanned="1">
                  <text:p text:style-name="table_al">In afwijking van het bepaalde in 3.4.2.3 bedraagt het tarief voor het in behandeling nemen van een aanvraag om het verlengen van de in een omgevingsvergunning voor een bouwactiviteit gestelde termijn, bedoeld in artikel 10.23, tweede lid, van het Omgevingsbesluit, zonder andere wijzigingen van de vergunning en voor zover de aanvraag in overeenstemming is met het omgevingsplan, 20% van het bedrag dat verschuldigd zou zijn voor een vergunning op grond van de tarieven in 3.4.2.3 geldend in het jaar van aanvraag van de verlenging. Bij de vaststelling van het verschuldigde bedrag wordt een minimum tarief van € 100 en een maximum tarief van € 25.000 gehan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3</text:span>
                  </text:p>
                </table:table-cell>
                <table:table-cell table:style-name="cell_frame_all" table:number-rows-spanned="1" table:number-columns-spanned="1">
                  <text:p text:style-name="table_al">
                    <text:span text:style-name="nadrukvet">OMGEVINGSPLANACTIVITE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onderdelen van dit hoofdstuk als het ook gaat om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45,4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wordt het tarief in 3.4.3.1 verhoogd met:</text:p>
                </table:table-cell>
                <table:table-cell table:style-name="cell_frame_all" table:number-rows-spanned="1" table:number-columns-spanned="1">
                  <text:p text:style-name="table_al">€ 163,60</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als de activiteit plaatsvindt op een bodemgevoelige locatie en de toelaatbare kwaliteit van de bodem moet worden beoordeeld, wordt het tarief in 3.4.3.1 verhoogd met:</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tarief in 3.4.3.1 verhoogd met:</text:p>
                </table:table-cell>
                <table:table-cell table:style-name="cell_frame_all" table:number-rows-spanned="1" table:number-columns-spanned="1">
                  <text:p text:style-name="table_al">€ 163,60</text:p>
                </table:table-cell>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1">
                  <text:p text:style-name="table_al">als moet worden beoordeeld of de activiteit niet in strijd is met de Hemelwaterverordening wordt het tarief in 3.4.3.1 verhoogd met:</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4</text:span>
                  </text:p>
                </table:table-cell>
                <table:table-cell table:style-name="cell_frame_all" table:number-rows-spanned="1" table:number-columns-spanned="1">
                  <text:p text:style-name="table_al">
                    <text:span text:style-name="nadrukvet">ACTIVITEIT: AFWIJK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 behandeling nemen van een aanvraag om een omgevingsvergunning, waarbij sprake is van een activiteit die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als de aanvraag betrekking heeft op een omgevingsplanactiviteit als bedoeld in artikel 5.1 lid 1 onder a van de Omgevingswet, die in strijd is met de regels van het omgevingsplan en waarvoor in het omgevingsplan is bepaald dat kan worden afgeweken van die regels:</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als de aanvraag betrekking heeft op een omgevingsplanactiviteit als bedoeld in artikel 5.1 lid 1 onder a van de Omgevingswet, die in strijd is met de regels van het omgevingsplan, waaraan medewerking kan worden verleend door toepassing van een wijzigingsbevoegdheid of het voldoen aan een uitwerkingsplicht:</text:p>
                </table:table-cell>
                <table:table-cell table:style-name="cell_frame_all" table:number-rows-spanned="1" table:number-columns-spanned="1">
                  <text:p text:style-name="table_al">€ 436,30</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als de aanvraag betrekking heeft op een omgevingsplanactiviteit als bedoeld in artikel 5.1 lid 1 onder a van de Omgevingswet, die in strijd is met de regels van het omgevingsplan en waarvoor in het omgevingsplan geen regels zijn opgenomen om af te wijken van die regels:</text:p>
                </table:table-cell>
                <table:table-cell table:style-name="cell_frame_all" table:number-rows-spanned="1" table:number-columns-spanned="1">
                  <text:p text:style-name="table_al">€ 545,40</text:p>
                </table:table-cell>
              </table:table-row>
              <table:table-row table:style-name="row">
                <table:table-cell table:style-name="cell_frame_all" table:number-rows-spanned="1" table:number-columns-spanned="1">
                  <text:p text:style-name="table_al">3.4.4.4</text:p>
                </table:table-cell>
                <table:table-cell table:style-name="cell_frame_all" table:number-rows-spanned="1" table:number-columns-spanned="1">
                  <text:p text:style-name="table_al">In afwijking van 3.4.4.3 bedraagt het tarief als de aanvraag als de in 3.4.4.3 bedoelde omgevingsplanactiviteit uitsluitend betrekking heeft op het afwijken van de standaardregels voor het saneren van de bodem en/of het graven in de bodem:</text:p>
                </table:table-cell>
                <table:table-cell table:style-name="cell_frame_all" table:number-rows-spanned="1" table:number-columns-spanned="1">
                  <text:p text:style-name="table_al">€ 37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5</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onderdelen van dit hoofdstuk als het ook gaat om de in die artikelen bedoelde activiteiten:</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ACTIVITEIT: SLO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cultureel erfgoed als bedoeld in 3.4.8, bedraagt het tarief, onverminderd het bepaalde in de andere onderdelen van dit hoofdstuk als het ook gaat om de in die onderdelen bedoelde activiteiten:</text:p>
                </table:table-cell>
                <table:table-cell table:style-name="cell_frame_all" table:number-rows-spanned="1" table:number-columns-spanned="1">
                  <text:p text:style-name="table_al">€ 2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7</text:span>
                  </text:p>
                </table:table-cell>
                <table:table-cell table:style-name="cell_frame_all" table:number-rows-spanned="1" table:number-columns-spanned="1">
                  <text:p text:style-name="table_al">
                    <text:span text:style-name="nadrukvet">ACTIVITEIT: VELLEN HOUTOP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vigerende artikelen van de Bomenverordening 2014 (vellen of laten vellen van een houtopstand) in samenhang met artikel 22.8 van de Omgevingswet en artikel 2.1a van het Omgevingsbesluit, bedraagt het tarief, onverminderd het bepaalde in de andere onderdelen van dit hoofdstuk als het ook gaat om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3.4.7.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3.4.7.4</text:p>
                </table:table-cell>
                <table:table-cell table:style-name="cell_frame_all" table:number-rows-spanned="1" table:number-columns-spanned="1">
                  <text:p text:style-name="table_al">26 t/m 50 bomen</text:p>
                </table:table-cell>
                <table:table-cell table:style-name="cell_frame_all" table:number-rows-spanned="1" table:number-columns-spanned="1">
                  <text:p text:style-name="table_al">€ 359,80</text:p>
                </table:table-cell>
              </table:table-row>
              <table:table-row table:style-name="row">
                <table:table-cell table:style-name="cell_frame_all" table:number-rows-spanned="1" table:number-columns-spanned="1">
                  <text:p text:style-name="table_al">3.4.7.5</text:p>
                </table:table-cell>
                <table:table-cell table:style-name="cell_frame_all" table:number-rows-spanned="1" table:number-columns-spanned="1">
                  <text:p text:style-name="table_al">meer dan 50 bomen</text:p>
                </table:table-cell>
                <table:table-cell table:style-name="cell_frame_all" table:number-rows-spanned="1" table:number-columns-spanned="1">
                  <text:p text:style-name="table_al">€ 540,30</text:p>
                </table:table-cell>
              </table:table-row>
              <table:table-row table:style-name="row">
                <table:table-cell table:style-name="cell_frame_all" table:number-rows-spanned="1" table:number-columns-spanned="1">
                  <text:p text:style-name="table_al">3.4.7.6</text:p>
                </table:table-cell>
                <table:table-cell table:style-name="cell_frame_all" table:number-rows-spanned="1" table:number-columns-spanned="1">
                  <text:p text:style-name="table_al">jaarvergunning</text:p>
                </table:table-cell>
                <table:table-cell table:style-name="cell_frame_all" table:number-rows-spanned="1" table:number-columns-spanned="1">
                  <text:p text:style-name="table_al">€ 54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text:span text:style-name="nadrukvet">ACTIVITEITEN MET BETREKKING TOT CULTUREEL 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1</text:p>
                </table:table-cell>
                <table:table-cell table:style-name="cell_frame_all" table:number-rows-spanned="1" table:number-columns-spanned="1">
                  <text:p text:style-name="table_al">Onverminderd het bepaalde in de andere onderdelen van dit hoofdstuk bedraagt het tarief, als het ook gaat om de in die onderdelen bedoelde activiteiten, voor het in behandeling nemen van een aanvraag om een omgevingsvergunning die betrekking heeft op: </text:p>
                  <text:list text:style-name="id1-3-2-4-3-1-4-172-2-2">
                    <text:list-item text:style-override="id1-3-2-4-3-1-4-172-2-2-1">
                      <text:number>a.</text:number>
                      <text:p text:style-name="table_al">een omgevingsplanactiviteit met betrekking tot een gemeentelijk monument, provinciaal monument, rijksmonument, voorbeschermd gemeentelijk monument, voorbeschermd provinciaal monument, voorbeschermd rijksmonument of een beschermd stads- of dorpsgezicht in de zin van de Erfgoedverordening Amsterdam; </text:p>
                    </text:list-item>
                    <text:list-item text:style-override="id1-3-2-4-3-1-4-172-2-2-2">
                      <text:number>b.</text:number>
                      <text:p text:style-name="table_al"> een activiteit waarvoor in de omgevingsverordening is bepaald dat het verrichten daarvan zonder omgevingsvergunning is verboden als die activiteit betrekking heeft op een provinciaal monument of een voorbeschermd provinciaal monument; </text:p>
                    </text:list-item>
                    <text:list-item text:style-override="id1-3-2-4-3-1-4-172-2-2-3">
                      <text:number>c.</text:number>
                      <text:p text:style-name="table_al"> een rijksmonumentenactiviteit als bedoeld in artikel 5.1, eerste lid, aanhef en onder b, van de Omgevingswet.</text:p>
                    </text:list-item>
                  </text:list>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3.4.8.2</text:p>
                </table:table-cell>
                <table:table-cell table:style-name="cell_frame_all" table:number-rows-spanned="1" table:number-columns-spanned="1">
                  <text:p text:style-name="table_al">Voor de toepassing van 3.4.8.1. wordt onder gemeentelijk monument respectievelijk voorbeschermd gemeentelijk monument ook verstaan een monument of archeologisch monument dat op grond van de Erfgoedverordening Amsterdam is aangewezen respectievelijk waarop, voordat het is aangewezen, die verordening van overeenkomstige toepassing is. De vorige volzin is van toepassing: </text:p>
                  <text:list text:style-name="id1-3-2-4-3-1-4-173-2-2">
                    <text:list-item text:style-override="id1-3-2-4-3-1-4-173-2-2-1">
                      <text:number>a.</text:number>
                      <text:p text:style-name="table_al">als het gaat om een aangewezen monument of archeologisch monument: zolang in het omgevingsplan daaraan nog niet de functie-aanduiding gemeentelijk monument is gegeven; en </text:p>
                    </text:list-item>
                    <text:list-item text:style-override="id1-3-2-4-3-1-4-173-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3</text:p>
                </table:table-cell>
                <table:table-cell table:style-name="cell_frame_all" table:number-rows-spanned="1" table:number-columns-spanned="1">
                  <text:p text:style-name="table_al">In afwijking van 3.4.8.1. worden voor de omgevingsplanactiviteit activiteiten met betrekking tot cultureel erfgoed geen leges geheven wanneer de aanvraag om een omgevingsvergunning tevens betrekking heeft op een bouwactiviteit als bedoeld in artikel 5.1, lid 2,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9</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1</text:p>
                </table:table-cell>
                <table:table-cell table:style-name="cell_frame_all" table:number-rows-spanned="1" table:number-columns-spanned="1">
                  <text:p text:style-name="table_al">Het tarief voor het in behandeling nemen van een aanvraag om toestemming voor het treffen van een gelijkwaardige maatregel als bedoeld in artikel 4.7 van de Omgevingswet bedraagt per maatregel:</text:p>
                </table:table-cell>
                <table:table-cell table:style-name="cell_frame_all" table:number-rows-spanned="1" table:number-columns-spanned="1">
                  <text:p text:style-name="table_al">€ 774,80</text:p>
                </table:table-cell>
              </table:table-row>
              <table:table-row table:style-name="row">
                <table:table-cell table:style-name="cell_frame_all" table:number-rows-spanned="1" table:number-columns-spanned="1">
                  <text:p text:style-name="table_al">3.4.9.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
                    <text:span text:style-name="nadrukvet">LEGESKORTING BIJ DUURZAAM VER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Voor zover een aanvraag betrekking heeft op duurzaam verbouwen bestaat er onder de in 3.4.10.2 genoemde voorwaarden recht op een korting op de hiervoor in dit hoofdstuk vermelde tarieven. De korting bestaat uit het toepassen van een nihiltarief op en in afwijking van de tarieven zoals genoemd in de onderdelen 3.4.1 t/m 3.4.9. </text:p>
                  <text:p text:style-name="table_al">De totale korting op alle hiervoor genoemde tarieven tezamen bedraagt maximaal € 25.000. </text:p>
                  <text:p text:style-name="table_al">De korting wordt als eerste toegepast op het tarief van 3.4.1 en vervolgens op de daarna opgenomen tarieven totdat het maximum van € 25.000 is berei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De voorwaarden voor toepassing van de in 3.4.10.1 genoemde korting zijn: </text:p>
                  <text:list text:style-name="id1-3-2-4-3-1-4-182-2-2">
                    <text:list-item text:style-override="id1-3-2-4-3-1-4-182-2-2-1">
                      <text:number>1.</text:number>
                      <text:p text:style-name="table_al">De korting geldt uitsluitend voor aanvragen duurzaam verbouwen van bestaande gebouwen voor zover het gaat om de in lid 3.4.10.3 genoemde verduurzamingsmaatregelen. </text:p>
                    </text:list-item>
                    <text:list-item text:style-override="id1-3-2-4-3-1-4-182-2-2-2">
                      <text:number>2.</text:number>
                      <text:p text:style-name="table_al"> De aanvrager toont (desgevraagd) aan welke bouwkosten betrekking hebben op de in 3.4.10.3 genoemde verduurzamingsmaatregelen. De aanvrager volgt hierbij de door de gemeente gegeven instructies op. </text:p>
                    </text:list-item>
                    <text:list-item text:style-override="id1-3-2-4-3-1-4-182-2-2-3">
                      <text:number>3.</text:number>
                      <text:p text:style-name="table_al"> Voor de belastbare feiten zoals genoemd in de onderdelen 3.4.1 en 3.4.3 t/m 3.4.9 geldt dat de korting wordt toegepast als het betreffende belastbare feit uitsluitend betrekking heeft op de activiteit duurzaam verbouw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3</text:p>
                </table:table-cell>
                <table:table-cell table:style-name="cell_frame_all" table:number-rows-spanned="1" table:number-columns-spanned="1">
                  <text:p text:style-name="table_al">De volgende verduurzamingsmaatregelen geven recht op de in 3.4.10.1 genoemde kor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een collector voor warmteopwekking of een paneel voor elektriciteitsopwekking, inclusief de benodigde bouwkundige voorzieningen hier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laatsen van nieuw glas, al dan niet in combinatie met kozijnvervanging, bij een woning of utiliteitsbouw, indien de warmtedoorgangswaarde (na vervanging) een U-waarde (U glas) van het HR++ of HR+++ (triple) glas van maximaal 1,1 W/m²K heeft. Indien monumentenglas vereist is geldt een U-waarde (U glas) van maximaal 2,0 W/m²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laatsen van isolerende kozijnen, al dan niet in combinatie met plaatsen van nieuw glas, bij een woning of utiliteitsbouw, indien de warmtedoorgangswaarde (na vervanging) een U-waarde (U raam) van maximaal 1,5 W/m²K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soleren van de buitengevel van een woning waarbij de isolatiewaarde van de gevel ná isolatie een waarde heeft van minimaal Rc ≥ 3,5 m²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soleren van de buitengevel van een utiliteitsgebouw waarbij de isolatiewaarde van de gevel ná isolatie een waarde heeft van minimaal Rc ≥ 5 m²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isoleren van de binnengevel van een woning waarbij de isolatiewaarde van de gevel ná isolatie een waarde heeft van minimaal Rc ≥ 3 m²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isoleren van de binnengevel van een utiliteitsgebouw waarbij de isolatiewaarde van de gevel ná isolatie een waarde heeft van minimaal Rc ≥ 5 m²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soleren van het dak van een woning, al dan niet in combinatie met het verhogen van de dakrand, dakgoot of nok waarbij de isolatiewaarde van het dak ná isolatie minimaal Rc ≥ 5,0 m²K/W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soleren van het dak van een utiliteitsgebouw, al dan niet in combinatie met verhogen van de dakrand, dakgoot of nok waarbij de isolatiewaarde van het dak ná isolatie minimaal Rc ≥ 6,0 m²K/W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plaatsen van een lucht-water- of lucht-luchtwarmtepomp, inclusief laagtemperatuur afgiftesysteem en constructieaanpassingen ten behoeve van plaatsing warmtepom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plaatsen van een water-water-, bodem-water- of bodem-luchtwarmtepomp in combinatie met bodembronnen, inclusief laagtemperatuur afgiftesysteem en constructieaanpassingen t.b.v. plaatsing warmtepomp of br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plaatsen van een balansventilatie systeem met warmteterugwinning met bypass in een woning, met een capaciteit van minimaal 150 m³/uur en een rendement van minimaal 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plaatsen van een balansventilatie systeem met warmteterugwinning met bypass in een utiliteitsgebouw, met een capaciteit van minimaal 150 m³/uur en een rendement van minimaal 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plaatsen van een groen dak, inclusief de bouwkundige voorzieningen hiervoor, met een waterbergende capaciteit van minimaal 20 liter per m² en een oppervlakte van minimaal 3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afkoppelen van hemelwater in combinatie met waterberging, inclusief buizen en bouwkundige voorzieningen hiervoor, met een bergende capaciteit van minimaal 60 mm / 24 uur of een wateropslag capaciteit van minimaal 1 m³.</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1</text:span>
                  </text:p>
                </table:table-cell>
                <table:table-cell table:style-name="cell_frame_all" table:number-rows-spanned="1" table:number-columns-spanned="1">
                  <text:p text:style-name="table_al">
                    <text:span text:style-name="nadrukvet">OVERIGE TARIEVEN EN UITZONDERINGEN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ierna genoemde tarieven gelden in de daarin beschreven omstandigheden in afwijking van de hiervoor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489,30</text:p>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3.4.11.3</text:p>
                </table:table-cell>
                <table:table-cell table:style-name="cell_frame_all" table:number-rows-spanned="1" table:number-columns-spanned="1">
                  <text:p text:style-name="table_al">Het tarief voor een aanvraag die, na toepassing van het bepaalde in artikel 4:5 van de Algemene wet bestuursrecht, niet in behandeling wordt genom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leges, die verschuldigd zouden zijn, indien de aanvraag wel in behandeling was genomen niet hoger zijn dan € 350<text:span text:style-name="nadrukvet">: </text:span>50% van deze leges met een max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leges, die verschuldigd zouden zijn, indien de aanvraag wel in behandeling was genomen tussen de € 351 en € 1.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leges, die verschuldigd zouden zijn, indien de aanvraag wel in behandeling was genomen meer bedragen dan € 1.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4.11.4</text:p>
                </table:table-cell>
                <table:table-cell table:style-name="cell_frame_all" table:number-rows-spanned="1" table:number-columns-spanned="1">
                  <text:p text:style-name="table_al">In afwijking van 3.4.11.3 bedraagt het tarief voor een aanvraag omgevingsvergunning die uitsluitend ziet op het vellen van houtopstand (3.4.7), die, na toepassing van het bepaalde in artikel 4:5 van de Algemene wet bestuursrecht, niet verder in behandeling wordt genomen:</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3.4.11.5</text:p>
                </table:table-cell>
                <table:table-cell table:style-name="cell_frame_all" table:number-rows-spanned="1" table:number-columns-spanned="1">
                  <text:p text:style-name="table_al">Het tarief bedraagt voor een aanvraag omgevingsvergunning die in behandeling is genomen en waar besloten wordt dat er geen vergunning vereist is (besluit vergunningvrij): 50% van de op grond van dit hoofdstuk verschuldigde leges met een maximum van:</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3.4.11.6</text:p>
                </table:table-cell>
                <table:table-cell table:style-name="cell_frame_all" table:number-rows-spanned="1" table:number-columns-spanned="1">
                  <text:p text:style-name="table_al">In afwijking van 3.4.11.5 bedraagt het tarief voor een aanvraag omgevingsvergunning die uitsluitend ziet op het vellen van houtopstand ( 3.4.7) die in behandeling is genomen en waar besloten wordt dat er geen vergunning is vereist (besluit vergunningsvrij):</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3.4.11.7</text:p>
                </table:table-cell>
                <table:table-cell table:style-name="cell_frame_all" table:number-rows-spanned="1" table:number-columns-spanned="1">
                  <text:p text:style-name="table_al">In afwijking van de voorgaande bepalingen, is, voor een lopende aanvraag die binnen acht weken na de dag waarop de aanvraag is ontvangen, wordt ingetrokken verschuldigd: </text:p>
                  <text:list text:style-name="id1-3-2-4-3-1-4-211-2-2">
                    <text:list-item text:style-override="id1-3-2-4-3-1-4-211-2-2-1">
                      <text:number>a.</text:number>
                      <text:p text:style-name="table_al">indien de lopende aanvraag in de periode tot en met 2 weken na ontvangst van de aanvraag wordt ingetrokken: 12,5% van de hiervoor vermelde tarieven met een maximum van € 50 </text:p>
                    </text:list-item>
                    <text:list-item text:style-override="id1-3-2-4-3-1-4-211-2-2-2">
                      <text:number>b.</text:number>
                      <text:p text:style-name="table_al"> indien de lopende aanvraag meer dan 2 weken tot en met 4 weken na ontvangst van de aanvraag wordt ingetrokken: 25 % van de hiervoor vermelde tarieven </text:p>
                    </text:list-item>
                    <text:list-item text:style-override="id1-3-2-4-3-1-4-211-2-2-3">
                      <text:number>c.</text:number>
                      <text:p text:style-name="table_al"> indien de lopende aanvraag meer dan 4 weken tot en met 6 weken na ontvangst van de aanvraag wordt ingetrokken: 50% van de hiervoor vermelde tarieven </text:p>
                    </text:list-item>
                    <text:list-item text:style-override="id1-3-2-4-3-1-4-211-2-2-4">
                      <text:number>d.</text:number>
                      <text:p text:style-name="table_al"> indien de lopende aanvraag meer dan 6 weken maar binnen 8 weken na ontvangst van de aanvraag wordt ingetrokken: 75 % van de hiervoor vermelde tarieven </text:p>
                    </text:list-item>
                  </text:list>
                  <text:p text:style-name="table_al">Onder lopende aanvraag wordt verstaan: een aanvraag waarop nog geen besluit is genomen door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8</text:p>
                </table:table-cell>
                <table:table-cell table:style-name="cell_frame_all" table:number-rows-spanned="1" table:number-columns-spanned="1">
                  <text:p text:style-name="table_al">Indien de aanvraag om het verkrijgen van een omgevingsvergunning betrekking heeft op het bouwen in afwijking van een eerder ingediend bouwplan waarvoor reeds een vergunning is verleend en het gaat om een wijziging van een of enkele onderdelen van het bouwplan die op zichzelf beoordeeld kunnen worden, worden de leges geheven overeenkomstig het bepaalde in dit hoofdstuk, waarbij dan als bouwkosten gelden de bouwkosten van de gewijzigde onderdelen van het bouwplan, met dien verstande dat het te betalen legesbedrag nooit minder is dan €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om een omgevingsvergunning voor een activiteit wordt ingediend na aanvang of gereedkomen van die activiteit, worden de op grond van 3.4.2 tot en met 3.4.8 verschuldigde leges verhoogd met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2.1</text:p>
                </table:table-cell>
                <table:table-cell table:style-name="cell_frame_all" table:number-rows-spanned="1" table:number-columns-spanned="1">
                  <text:p text:style-name="table_al">Onverminderd het bepaalde in de andere onderd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2.2</text:p>
                </table:table-cell>
                <table:table-cell table:style-name="cell_frame_all" table:number-rows-spanned="1" table:number-columns-spanned="1">
                  <text:p text:style-name="table_al">Het bedrag bedoeld in 3.4.12.2.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na de kennisgeving van de kosten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3</text:span>
                  </text:p>
                </table:table-cell>
                <table:table-cell table:style-name="cell_frame_all" table:number-rows-spanned="1" table:number-columns-spanned="1">
                  <text:p text:style-name="table_al">
                    <text:span text:style-name="nadrukvet">TERUGGAAF EN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Indien een aangevraagde omgevingsvergunning wordt geweigerd, bestaat aanspraak op vermindering dan wel teruggaaf van een deel van de leges. Deze vermindering dan wel teruggaaf bedraagt 25% van de leges die verschuldigd zijn voor de activiteit waarvoor de omgevingsvergunning is gewei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Voor een aanvraag omgevingsvergunning die, naar het oordeel van het College van burgemeester en wethouders, kan worden beschouwd als een aanvraag voor eenzelfde activiteit als waarvoor ten hoogste zes maanden voor de datum van ontvangst van deze aanvraag de vergunning is geweigerd en waarin de grondslag voor die weigering is opgeheven, wordt vermindering dan wel teruggaaf van 25% van de voor die aanvraag geheven leges verleend (vermindering leges 2e aanvraag voor eenzelfde activiteit), met dien verstande dat het te betalen legesbedrag nooit minder is dan € 250. </text:p>
                  <text:p text:style-name="table_al"/>
                  <text:p text:style-name="table_al">Deze bepaling is niet van toepassing op aanvragen als bedoeld in 3.4.7 (vellen houtop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OOFDSTUK 4 - DIENSTVERLENING EN BESLUITEN IN HET KADER VAN DE OMGEVINGSWET - SPECIFIEK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2, met uitzondering van paragraaf 3.2.6, van het Besluit activiteiten leefomgeving, bedraagt het tarief, onverminderd het elders in deze tarieventabel bepaa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4 van het Besluit activiteiten leefomgeving, bedraagt het tarief, onverminderd het elders in deze tarieventabel bepaa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5 van het Besluit activiteiten leefomgeving, bedraagt het tarief, onverminderd het elders in deze tarieventabel bepaa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6 van het Besluit activiteiten leefomgeving, bedraagt het tarief, onverminderd het elders in deze tarieventabel bepaa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fdeling 3.7 van het Besluit activiteiten leefomgeving, bedraagt het tarief per activiteit, onverminderd het elders in deze tarieventabel bepaalde:</text:p>
                </table:table-cell>
                <table:table-cell table:style-name="cell_frame_all" table:number-rows-spanned="1" table:number-columns-spanned="1">
                  <text:p text:style-name="table_al">€ 2.80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8 van het Besluit activiteiten leefomgeving, bedraagt het tarief, onverminderd het elders in deze tarieventabel bepaa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3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et Besluit activiteiten leefomgeving, bedraagt het tarief per milieubelastende activiteit, onverminderd het elders in deze tarieventabel bepaalde als het ook gaat om de in die artikelen bedoelde activiteiten:</text:p>
                </table:table-cell>
                <table:table-cell table:style-name="cell_frame_all" table:number-rows-spanned="1" table:number-columns-spanned="1">
                  <text:p text:style-name="table_al">€ 2.80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elders in deze tarieventabel bepaalde als het ook gaat om de in die artikelen bedoelde activiteiten:</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of twee of meer vergunningvoorschriften; het tarief onder a, per extra maatwerkvoorschrift of vergunningvoorschrift vermeerderd met:</text:p>
                </table:table-cell>
                <table:table-cell table:style-name="cell_frame_all" table:number-rows-spanned="1" table:number-columns-spanned="1">
                  <text:p text:style-name="table_al">€ 933,90</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In afwijking van 4.9.1 bedraagt het tarief voor een aanvraag om een maatwerkvoorschrift of vergunningvoorschrift voor uitsluitend het afwijken van de standaardregels voor het saneren van de bodem en/of het graven in de bodem:</text:p>
                </table:table-cell>
                <table:table-cell table:style-name="cell_frame_all" table:number-rows-spanned="1" table:number-columns-spanned="1">
                  <text:p text:style-name="table_al">€ 373,60</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text:span text:style-name="nadrukvet">WIJZIGING 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 bedraagt het tarief:</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In afwijking van 4.10.1 bedraagt het tarief voor een aanvraag om een wijziging van een maatwerkvoorschrift of vergunningvoorschrift voor uitsluitend het afwijken van de standaardregels voor het saneren van de bodem en/of het graven in de bodem:</text:p>
                </table:table-cell>
                <table:table-cell table:style-name="cell_frame_all" table:number-rows-spanned="1" table:number-columns-spanned="1">
                  <text:p text:style-name="table_al">€ 37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
                    <text:span text:style-name="nadrukvet">GELIJKWAARDIGE MAATREGEL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het in behandeling nemen van een aanvraag om toestemming voor een gelijkwaardige maatregel als bedoeld in artikel 4.7 van de Omgevingswet indien deze betrekking heeft op een milieubelastende activiteit, in afwijking van het bepaalde in hoofdstuk 3 van deze Tabel bedraagt het tarief:</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In afwijking van 4.11.1 bedraagt het tarief voor een aanvraag om toestemming voor een gelijkwaardige maatregel voor uitsluitend het afwijken van de standaardregels voor het saneren van de bodem en/of het graven in de bodem:</text:p>
                </table:table-cell>
                <table:table-cell table:style-name="cell_frame_all" table:number-rows-spanned="1" table:number-columns-spanned="1">
                  <text:p text:style-name="table_al">€ 373,6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waarbij afdeling 3.4 van de Algemene wet bestuursrecht op de voorbereiding van het besluit van toepassing is, wordt het tarief van een milieubelastende activiteit als bedoeld in 4.1 tot en met 4.7 vermeerderd met een toeslag van:</text:p>
                </table:table-cell>
                <table:table-cell table:style-name="cell_frame_all" table:number-rows-spanned="1" table:number-columns-spanned="1">
                  <text:p text:style-name="table_al">€ 2.33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WIJZIGEN OMGEVINGSVERGUNNING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wijziging van een omgevingsvergunning bij een milieubelastende activiteit als bedoeld in dit hoofdstuk gelden de tarieven, genoemd in hoofdstuk 4 van deze Legestabel, voor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een aanvraag tot wijziging van voorschriften van een omgevingsvergunning, niet zijnde een vergunningvoorschrift als bedoeld in artikel 4.5 van de Omgevingswet, bedraagt:</text:p>
                </table:table-cell>
                <table:table-cell table:style-name="cell_frame_all" table:number-rows-spanned="1" table:number-columns-spanned="1">
                  <text:p text:style-name="table_al">€ 1.8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
                    <text:span text:style-name="nadrukvet">BEOORDELING ONDERZOEKSRAPPORTEN MILIEUEFFECTRAPPOR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7.47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
                    <text:span text:style-name="nadrukvet">ADVIES MILIEUEFFECTRAPPOR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2</text:p>
                </table:table-cell>
                <table:table-cell table:style-name="cell_frame_all" table:number-rows-spanned="1" table:number-columns-spanned="1">
                  <text:p text:style-name="table_al">Het bedrag bedoeld in 4.16.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na de kennisgevin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1</text:p>
                </table:table-cell>
                <table:table-cell table:style-name="cell_frame_all" table:number-rows-spanned="1" table:number-columns-spanned="1">
                  <text:p text:style-name="table_al">Het tarief bedraagt voor het in behandeling nemen van een aanvraag voor een conceptverzoek over een of meer milieubelastende activiteiten die gevolgen kunnen hebben voor de fysieke leefomgeving: Indien sprake is van samenloop van een aanvraag voor een conceptverzoek bedoeld in 3.4.1.1 wordt slechts één keer leges voor een conceptverzoek geheven: </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4.17.2</text:p>
                </table:table-cell>
                <table:table-cell table:style-name="cell_frame_all" table:number-rows-spanned="1" table:number-columns-spanned="1">
                  <text:p text:style-name="table_al">De op grond van 4.17.1 verschuldigde leges worden verrekend met de leges zoals deze bij een daadwerkelijke aanvraag om een omgevingsvergunningaanvraag voor die activiteit of activiteiten voor hetzelfde project worden vastgesteld, mits deze opvolgende vergunningaanvraag wordt ingediend binnen 26 weken na de verzending van de beoordeling uit het conceptverzoekvooroverleg waarbij een minimumtarief van € 100 verschuldigd blij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
                    <text:span text:style-name="nadrukvet">ALGEMENE BEPALINGEN MILIEU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ierna genoemde tarieven gelden in de daarin beschreven omstandigheden, voor zover sprake is van een milieubelastende activiteit, in afwijking van de hiervoor in dit hoofdstuk genoemde tarieven en onverminderd hetgeen elders in deze tarieventabel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1</text:p>
                </table:table-cell>
                <table:table-cell table:style-name="cell_frame_all"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waarbij tevens sprake is van een milieubelastende activiteit, voor zover daarvoor niet elders in deze tarieventabel of in een andere wettelijke regeling een tarief is opgenomen:</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4.18.2</text:p>
                </table:table-cell>
                <table:table-cell table:style-name="cell_frame_all" table:number-rows-spanned="1" table:number-columns-spanned="1">
                  <text:p text:style-name="table_al">Het tarief voor een aanvraag die, na toepassing van het bepaalde in artikel 4:5 van de Algemene wet bestuursrecht, niet in behandeling wordt genom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leges, die verschuldigd zouden zijn, indien de aanvraag wel in behandeling was genomen niet hoger zijn dan € 350: 50% van deze leges met een max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leges, die verschuldigd zouden zijn, indien de aanvraag wel in behandeling was genomen tussen de € 351 en € 1.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leges, die verschuldigd zouden zijn, indien de aanvraag wel in behandeling was genomen meer bedragen dan € 1.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18.3</text:p>
                </table:table-cell>
                <table:table-cell table:style-name="cell_frame_all" table:number-rows-spanned="1" table:number-columns-spanned="1">
                  <text:p text:style-name="table_al">Het tarief bedraagt voor een aanvraag omgevingsvergunning, waarbij sprake is van een milieubelastende activiteit, die in behandeling is genomen en waar besloten wordt dat er geen vergunning vereist is (besluit vergunningvrij):</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6" table:number-columns-spanned="1">
                  <text:p text:style-name="table_al">4.18.4</text:p>
                </table:table-cell>
                <table:table-cell table:style-name="cell_frame_all" table:number-rows-spanned="1" table:number-columns-spanned="1">
                  <text:p text:style-name="table_al">In afwijking van de voorgaande bepalingen, is, voor een lopende aanvraag omgevingsvergunning, waarbij sprake is van een milieubelastende activiteit, die binnen acht weken na de dag waarop de aanvraag is ontvangen, wordt ingetrokken,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indien de lopende aanvraag in de periode tot en met 2 weken na ontvangst van de aanvraag wordt ingetrokken: 12,5% van de hiervoor vermelde tarieven met een maximum van €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indien de lopende aanvraag meer dan 2 weken tot en met 4 weken na ontvangst van de aanvraag wordt ingetrokken: 25 % van de hiervoor vermel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indien de lopende aanvraag meer dan 4 weken tot en met 6 weken na ontvangst van de aanvraag wordt ingetrokken: 50% van de hiervoor vermel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indien de lopende aanvraag meer dan 6 weken maar binnen 8 weken na ontvangst van de aanvraag wordt ingetrokken: 75 % van de hiervoor vermel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 lopende aanvraag wordt verstaan: een aanvraag waarop nog geen besluit is genomen door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5</text:p>
                </table:table-cell>
                <table:table-cell table:style-name="cell_frame_all" table:number-rows-spanned="1" table:number-columns-spanned="1">
                  <text:p text:style-name="table_al">Indien de aanvraag om het verkrijgen van een omgevingsvergunning, waarbij tevens sprake is van een milieubelastende activiteit, betrekking heeft op het bouwen in afwijking van een eerder ingediend bouwplan waarvoor reeds een vergunning is verleend en het gaat om een wijziging van een of enkele onderdelen van het bouwplan die op zichzelf beoordeeld kunnen worden, worden de leges geheven overeenkomstig het bepaalde in dit hoofdstuk, waarbij dan als bouwkosten gelden de bouwkosten van de gewijzigde onderdelen van het bouwplan, met dien verstande dat het te betalen legesbedrag nooit minder is dan €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1</text:p>
                </table:table-cell>
                <table:table-cell table:style-name="cell_frame_all" table:number-rows-spanned="1" table:number-columns-spanned="1">
                  <text:p text:style-name="table_al">Indien de aanvraag om een omgevingsvergunning voor een activiteit, waarbij sprake is van een milieubelastende activiteit, wordt ingediend na aanvang of gereedkomen van die activiteit, worden de op grond van 4.1 tot en met 4.7 verschuldigde leges verhoogd met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TERUGGAAF EN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ierna genoemde tarieven gelden in de daarin beschreven omstandigheden onverminderd hetgeen elders in deze tarieventabel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1</text:p>
                </table:table-cell>
                <table:table-cell table:style-name="cell_frame_all" table:number-rows-spanned="1" table:number-columns-spanned="1">
                  <text:p text:style-name="table_al">Indien een aangevraagde omgevingsvergunning voor een activiteit, waarbij tevens sprake is van een milieubelastende activiteit, wordt geweigerd, bestaat aanspraak op vermindering dan wel teruggaaf van een deel van de leges. Deze vermindering dan wel teruggaaf bedraagt 25% van de leges die verschuldigd zijn voor de activiteit waarvoor de omgevingsvergunning is gewei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2</text:p>
                </table:table-cell>
                <table:table-cell table:style-name="cell_frame_all" table:number-rows-spanned="1" table:number-columns-spanned="1">
                  <text:p text:style-name="table_al">Voor een aanvraag omgevingsvergunning voor een activiteit, waarbij sprake is van een milieubelastende activiteit, die, naar het oordeel van het College van burgemeester en wethouders, kan worden beschouwd als een aanvraag voor eenzelfde activiteit als waarvoor ten hoogste zes maanden voor de datum van ontvangst van deze aanvraag de vergunning is geweigerd en waarin de grondslag voor die weigering is opgeheven, wordt vermindering dan wel teruggaaf van 25% van de voor die aanvraag geheven leges verleend (vermindering leges 2e aanvraag voor eenzelfde activiteit), met dien verstande dat het te betalen legesbedrag nooit minder is dan €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OOFDSTUK 5 - FYSIEKE LEEFOMGEVING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ERGUNNINGEN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Bed &amp; Breakfast vergunning zoals geformuleerd in de Huisvestingsverordening Amsterdam (per aanvraag): Er zijn geen leges verschuldigd indien een aanvraag moet worden afgewezen omdat het quotum voor Bed &amp; Breakfast vergunningen reeds is overschreden. </text:p>
                </table:table-cell>
                <table:table-cell table:style-name="cell_frame_all" table:number-rows-spanned="1" table:number-columns-spanned="1">
                  <text:p text:style-name="table_al">€ 552,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wijziging in de vergunning als bedoeld in 5.1.1 bestaande uit het toevoegen dan wel verwijderen van één of meer personen. </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vergunning voor vakantieverhuur zoals geformuleerd in de Huisvestingsverordening Amsterdam (per aanvraag)</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als bedoeld in artikel 22 van de Huisvestingswet (splits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eerste) pand zoals gedefinieerd in de Huisvestingsverordening Amsterdam</text:p>
                </table:table-cell>
                <table:table-cell table:style-name="cell_frame_all" table:number-rows-spanned="1" table:number-columns-spanned="1">
                  <text:p text:style-name="table_al">€ 5.099,3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aanpalend pand onder de voorwaarden dat de panden dezelfde eigenaar hebben en de vergunningen voor de panden gelijktijdig zijn aangevraagd</text:p>
                </table:table-cell>
                <table:table-cell table:style-name="cell_frame_all" table:number-rows-spanned="1" table:number-columns-spanned="1">
                  <text:p text:style-name="table_al">€ 3.262,4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In afwijking van 5.2.1 en 5.2.2 bedraagt het tarief voor het in behandeling nemen van een door een bij de Amsterdamse Federatie van Woningcorporaties aangesloten woningcorporatie ingediende aanvraag voor een splitsingsvergunning, onder de voorwaarde dat het een splitsing betreft conform de voorwaarden van artikel 6, lid 2, van de 'Uitvoeringsovereenkomst Verkoop Sociale Huurwoningen 2020 t/m 2024', per te formeren recht: </text:p>
                </table:table-cell>
                <table:table-cell table:style-name="cell_frame_all" table:number-rows-spanned="1" table:number-columns-spanned="1">
                  <text:p text:style-name="table_al">€ 53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VERGUNNING VOOR HET ONTTREKKEN, SAMENVOEGEN, OMZETTEN, VORMEN VAN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een onttrekkingsvergunning voor sloop van een (gedeelte van een) woonruimte zoals geformuleerd in de Huisvestingsverordening Amsterdam, per woonruimte of gedeelte van een woonruimte (per aanvraag):</text:p>
                </table:table-cell>
                <table:table-cell table:style-name="cell_frame_all" table:number-rows-spanned="1" table:number-columns-spanned="1">
                  <text:p text:style-name="table_al">€ 1.413,5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een voorraadvergunning als bedoeld in de Huisvestingsverordening Amsterdam, anders dan de vergunningen als bedoeld in de 5.1.1 en 5.1.3: De tarieven gelden per aanvraag tenzij in een aanvraag meerdere panden zijn betrokken; dan geldt het genoemde tarief per p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een onttrekkingsvergunning ander gebruik zoals geformuleerd in de Huisvestingsverordening Amsterdam:</text:p>
                </table:table-cell>
                <table:table-cell table:style-name="cell_frame_all" table:number-rows-spanned="1" table:number-columns-spanned="1">
                  <text:p text:style-name="table_al">€ 640,50</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een vergunning voor samenvoegen zoals geformuleerd in de Huisvestingsverordening Amsterdam:</text:p>
                </table:table-cell>
                <table:table-cell table:style-name="cell_frame_all" table:number-rows-spanned="1" table:number-columns-spanned="1">
                  <text:p text:style-name="table_al">€ 640,50</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een omzettingsvergunning voor drie onzelfstandige woonruimten zoals geformuleerd in de Huisvestingsverordening Amsterdam: Er zijn geen leges verschuldigd indien een aanvraag moet worden afgewezen omdat het quotum voor omzettingsvergunningen reeds is overschrede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ext:p text:style-name="table_al">voor alle overige - niet in 5.3.2.5 genoemde - omzettingsvergunningen zoals geformuleerd in de Huisvestingsverordening Amsterdam: Er zijn geen leges verschuldigd indien een aanvraag moet worden afgewezen omdat het quotum voor omzettingsvergunningen reeds is overschreden.</text:p>
                </table:table-cell>
                <table:table-cell table:style-name="cell_frame_all" table:number-rows-spanned="1" table:number-columns-spanned="1">
                  <text:p text:style-name="table_al">€ 640,50</text:p>
                </table:table-cell>
              </table:table-row>
              <table:table-row table:style-name="row">
                <table:table-cell table:style-name="cell_frame_all" table:number-rows-spanned="1" table:number-columns-spanned="1">
                  <text:p text:style-name="table_al">5.3.2.5</text:p>
                </table:table-cell>
                <table:table-cell table:style-name="cell_frame_all" table:number-rows-spanned="1" table:number-columns-spanned="1">
                  <text:p text:style-name="table_al">een vergunning woningvorming zoals geformuleerd in de Huisvestingsverordening Amsterdam:</text:p>
                </table:table-cell>
                <table:table-cell table:style-name="cell_frame_all" table:number-rows-spanned="1" table:number-columns-spanned="1">
                  <text:p text:style-name="table_al">€ 64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 </text:span>
                  </text:p>
                </table:table-cell>
                <table:table-cell table:style-name="cell_frame_all" table:number-rows-spanned="1" table:number-columns-spanned="1">
                  <text:p text:style-name="table_al">
                    <text:span text:style-name="nadrukvet">GESCHIKTHEIDSVERKLARING VOOR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geschiktheidsverklaring voor een prostitutiebedrijf in de zin van bijlage 6 van de Bouw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de 1e werkruimte</text:p>
                </table:table-cell>
                <table:table-cell table:style-name="cell_frame_all" table:number-rows-spanned="1" table:number-columns-spanned="1">
                  <text:p text:style-name="table_al">€ 666,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oor de 2e tot en met 5e werkruimte binnen een pand</text:p>
                </table:table-cell>
                <table:table-cell table:style-name="cell_frame_all" table:number-rows-spanned="1" table:number-columns-spanned="1">
                  <text:p text:style-name="table_al">€ 1.330,8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oor de 6e en alle volgende werkruimten binnen een pand</text:p>
                </table:table-cell>
                <table:table-cell table:style-name="cell_frame_all" table:number-rows-spanned="1" table:number-columns-spanned="1">
                  <text:p text:style-name="table_al">€ 1.995,5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oor het in behandeling nemen van een aanvraag voor een nieuwe geschiktheidsverklaring, ter vervanging van een geschiktheidsverklaring wegens wijziging van de inrichting, worden de leges berekend conform 5.4.1 t/m 5.4.3 en vervolgens verminderd met het hoogste van de volgende twee bedragen: </text:p>
                  <text:p text:style-name="table_al">* 1% van de bouwkundige kosten inzake de wijziging van de inrichting of </text:p>
                  <text:p text:style-name="table_al">* 10% van de leges berekend conform 5.4.1 t/m 5.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OPENSTELL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tarief bedraagt voor het in behandeling nemen van een aanvraag voor een vergunning als bedoeld in artikel 8 van de Wet aanvullende regels veiligheid wegtunnels (openstellingsvergunning tunnel):</text:p>
                </table:table-cell>
                <table:table-cell table:style-name="cell_frame_all" table:number-rows-spanned="1" table:number-columns-spanned="1">
                  <text:p text:style-name="table_al">€ 179.88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HUISVESTINGVERGUNNING EN VERGUNNING VOOR TIJDELIJKE VERHUUR OP BASIS VAN DE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een huisvestingsvergunning als bedoeld in artikel 8 van de Huisvestingswet en de bijbehorende regels uit de Huisvestingsverordening Amsterdam:</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het verkrijgen of verlengen van een vergunning als bedoeld in artikel 15 van de Leegstandwet en de Nadere regels Amsterdam voor tijdelijke verhuur op basis van de Leegstandwet:</text:p>
                </table:table-cell>
                <table:table-cell table:style-name="cell_frame_all" table:number-rows-spanned="1" table:number-columns-spanned="1">
                  <text:p text:style-name="table_al">€ 16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een vergunning of ontheffing in het kader van de opkoopbescherming als bedoeld in de Huisvestingsverordening Amsterdam:</text:p>
                </table:table-cell>
                <table:table-cell table:style-name="cell_frame_all" table:number-rows-spanned="1" table:number-columns-spanned="1">
                  <text:p text:style-name="table_al">€ 39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OFDSTUK 6 - ECONOMIE EN LEEF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3.492,6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2.903,7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een verlenging van de exploitatievergunning als bedoeld in artikel 3.8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2.318,6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1.841,1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aanbrengen van een wijziging in de exploitatievergunning als bedoeld in 6.1.1 bestaande uit een aanpassing van een terras - met uitzondering van een verkleining van het terrasoppervlak binnen de vergunde contouren</text:p>
                </table:table-cell>
                <table:table-cell table:style-name="cell_frame_all" table:number-rows-spanned="1" table:number-columns-spanned="1">
                  <text:p text:style-name="table_al">€ 657,10</text:p>
                </table:table-cell>
              </table:table-row>
              <table:table-row table:style-name="row">
                <table:table-cell table:style-name="cell_frame_all" table:number-rows-spanned="1" table:number-columns-spanned="1">
                  <text:p text:style-name="table_al">6.1.4.1</text:p>
                </table:table-cell>
                <table:table-cell table:style-name="cell_frame_all" table:number-rows-spanned="1" table:number-columns-spanned="1">
                  <text:p text:style-name="table_al">het aanbrengen van een wijziging in de exploitatievergunning als bedoeld in 6.1.1 bestaande uit het wijzigen van de persoon van één leidinggevende (door het wisselen of toevoegen van een leidinggevende)</text:p>
                </table:table-cell>
                <table:table-cell table:style-name="cell_frame_all" table:number-rows-spanned="1" table:number-columns-spanned="1">
                  <text:p text:style-name="table_al">€ 390,40</text:p>
                </table:table-cell>
              </table:table-row>
              <table:table-row table:style-name="row">
                <table:table-cell table:style-name="cell_frame_all" table:number-rows-spanned="1" table:number-columns-spanned="1">
                  <text:p text:style-name="table_al">6.1.4.2</text:p>
                </table:table-cell>
                <table:table-cell table:style-name="cell_frame_all" table:number-rows-spanned="1" table:number-columns-spanned="1">
                  <text:p text:style-name="table_al">het aanbrengen van een wijziging in de vergunning als bedoeld in 6.1.1 bestaande uit het wijzigen van de persoon van iedere volgende leidinggevende (door het wisselen of toevoegen van een leidinggevende) in dezelfde aanvraag als bedoeld in 6.1.4.1</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6.1.4.3</text:p>
                </table:table-cell>
                <table:table-cell table:style-name="cell_frame_all" table:number-rows-spanned="1" table:number-columns-spanned="1">
                  <text:p text:style-name="table_al">het aanbrengen van overige - andere dan die zijn vermeld in 6.1.4.1 en 6.1.4.2 - wijzigingen in de exploitatievergunning als bedoeld in 6.1.1 </text:p>
                </table:table-cell>
                <table:table-cell table:style-name="cell_frame_all" table:number-rows-spanned="1" table:number-columns-spanned="1">
                  <text:p text:style-name="table_al">€ 466,2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1.815,10</text:p>
                </table:table-cell>
              </table:table-row>
              <table:table-row table:style-name="row">
                <table:table-cell table:style-name="cell_frame_all" table:number-rows-spanned="1" table:number-columns-spanned="1">
                  <text:p text:style-name="table_al">6.1.5.1</text:p>
                </table:table-cell>
                <table:table-cell table:style-name="cell_frame_all" table:number-rows-spanned="1" table:number-columns-spanned="1">
                  <text:p text:style-name="table_al">het aanbrengen van een wijziging in de vergunning als bedoeld in 6.1.5 bestaande uit het wijzigen van de persoon van één leidinggevende (door het wisselen of toevoegen van een leidinggevende)</text:p>
                </table:table-cell>
                <table:table-cell table:style-name="cell_frame_all" table:number-rows-spanned="1" table:number-columns-spanned="1">
                  <text:p text:style-name="table_al">€ 390,40</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het aanbrengen van een wijziging in de vergunning als bedoeld in 6.1.5 bestaande uit het wijzigen van de persoon van iedere volgende leidinggevende (door het wisselen of toevoegen van een leidinggevende) in dezelfde aanvraag als bedoeld in 6.1.5.1</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6.1.5.3</text:p>
                </table:table-cell>
                <table:table-cell table:style-name="cell_frame_all" table:number-rows-spanned="1" table:number-columns-spanned="1">
                  <text:p text:style-name="table_al">het aanbrengen van overige - andere dan die zijn vermeld in 6.1.5.1 en 6.1.5.2 - wijzigingen in de vergunning als bedoeld in 6.1.5 </text:p>
                </table:table-cell>
                <table:table-cell table:style-name="cell_frame_all" table:number-rows-spanned="1" table:number-columns-spanned="1">
                  <text:p text:style-name="table_al">€ 466,2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een ontheffing ingevolge artikel 35 van de Alcoholwet</text:p>
                </table:table-cell>
                <table:table-cell table:style-name="cell_frame_all" table:number-rows-spanned="1" table:number-columns-spanned="1">
                  <text:p text:style-name="table_al">€ 347,2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een ontheffing van de sluitingstijd als bedoeld in artikel 3.15, lid 3, van de Algemene Plaatselijke Verordening 2008</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een ontheffing beperking sterke drank als bedoeld in artikel 3.23, lid 2, van de Algemene Plaatselijke Verordening 2008</text:p>
                </table:table-cell>
                <table:table-cell table:style-name="cell_frame_all" table:number-rows-spanned="1" table:number-columns-spanned="1">
                  <text:p text:style-name="table_al">€ 34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een aanwezigheidsvergunning in de zin van artikel 30c lid 1a van de Wet op de kansspelen voor het exploiteren van één of twee kansspelautomaten</text:p>
                </table:table-cell>
                <table:table-cell table:style-name="cell_frame_all" table:number-rows-spanned="1" table:number-columns-spanned="1">
                  <text:p text:style-name="table_al">€ 321,4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een aanwezigheidsvergunning in de zin van artikel 30c lid 1b van de Wet op de kansspelen voor het exploiteren van kansspelautomaten in een speelautomatenhal </text:p>
                </table:table-cell>
                <table:table-cell table:style-name="cell_frame_all" table:number-rows-spanned="1" table:number-columns-spanned="1">
                  <text:p text:style-name="table_al">€ 321,4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een exploitatievergunning als bedoeld in de Verordening kansspelautomaten en speelautomatenhallen Amsterdam</text:p>
                </table:table-cell>
                <table:table-cell table:style-name="cell_frame_all" table:number-rows-spanned="1" table:number-columns-spanned="1">
                  <text:p text:style-name="table_al">€ 2.687,20</text:p>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het aanbrengen van wijzigingen in de vergunning als bedoeld in 6.2.3 (zoals het bijschrijven van één leidinggevende)</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iedere volgende leidinggevende in dezelfde aanvraag als bedoeld in 6.2.3.1</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een exploitatievergunning speelgelegenheid als bedoeld in artikel 3.54 van de Algemene Plaatselijke Verordening 2008</text:p>
                </table:table-cell>
                <table:table-cell table:style-name="cell_frame_all" table:number-rows-spanned="1" table:number-columns-spanned="1">
                  <text:p text:style-name="table_al">€ 2.687,2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een vergunning als bedoeld in artikel 1 van de Wet op de kansspelen (loterijvergunning)</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een verlenging van een exploitatievergunning als bedoeld in 6.2.3 en 6.2.4</text:p>
                </table:table-cell>
                <table:table-cell table:style-name="cell_frame_all" table:number-rows-spanned="1" table:number-columns-spanned="1">
                  <text:p text:style-name="table_al">€ 2.68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 </text:span>
                  </text:p>
                </table:table-cell>
                <table:table-cell table:style-name="cell_frame_all" table:number-rows-spanned="1" table:number-columns-spanned="1">
                  <text:p text:style-name="table_al">
                    <text:span text:style-name="nadrukvet">PROSTITUTIE EN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een vergunning exploitatie prostitutiebedrijf als bedoeld in artikel 3.27, lid 1,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voor 1 locatie</text:p>
                </table:table-cell>
                <table:table-cell table:style-name="cell_frame_all" table:number-rows-spanned="1" table:number-columns-spanned="1">
                  <text:p text:style-name="table_al">€ 2.073,70</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voor 2 tot en met 5 locaties</text:p>
                </table:table-cell>
                <table:table-cell table:style-name="cell_frame_all" table:number-rows-spanned="1" table:number-columns-spanned="1">
                  <text:p text:style-name="table_al">€ 2.312,40</text:p>
                </table:table-cell>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voor 6 of meer locaties</text:p>
                </table:table-cell>
                <table:table-cell table:style-name="cell_frame_all" table:number-rows-spanned="1" table:number-columns-spanned="1">
                  <text:p text:style-name="table_al">€ 4.936,7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een exploitatievergunning escortbedrijf als bedoeld in artikel 3.40, lid 1, van de Algemene Plaatselijke Verordening 2008</text:p>
                </table:table-cell>
                <table:table-cell table:style-name="cell_frame_all" table:number-rows-spanned="1" table:number-columns-spanned="1">
                  <text:p text:style-name="table_al">€ 2.178,4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een exploitatievergunning van een seksinrichting als bedoeld in artikel 3.47 van de Algemene Plaatselijke Verordening 2008</text:p>
                </table:table-cell>
                <table:table-cell table:style-name="cell_frame_all" table:number-rows-spanned="1" table:number-columns-spanned="1">
                  <text:p text:style-name="table_al">€ 1.249,2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aanbrengen van wijzigingen in de vergunning als bedoeld in 6.3.1, 6.3.2 en 6.3.3, zoals het bijschrijven van één leidinggevende</text:p>
                </table:table-cell>
                <table:table-cell table:style-name="cell_frame_all" table:number-rows-spanned="1" table:number-columns-spanned="1">
                  <text:p text:style-name="table_al">€ 201,30</text:p>
                </table:table-cell>
              </table:table-row>
              <table:table-row table:style-name="row">
                <table:table-cell table:style-name="cell_frame_all" table:number-rows-spanned="1" table:number-columns-spanned="1">
                  <text:p text:style-name="table_al">6.3.4.1</text:p>
                </table:table-cell>
                <table:table-cell table:style-name="cell_frame_all" table:number-rows-spanned="1" table:number-columns-spanned="1">
                  <text:p text:style-name="table_al">iedere volgende leidinggevende in dezelfde aanvraag als bedoeld in 6.3.4</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het verlengen van een vergunning als bedoeld in 6.3.1, 6.3.2 en 6.3.3</text:p>
                </table:table-cell>
                <table:table-cell table:style-name="cell_frame_all" table:number-rows-spanned="1" table:number-columns-spanned="1">
                  <text:p text:style-name="table_al">€ 791,70</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het advies van de GGD Amsterdam over de hygiëne in het bedrijfsplan inclusief praktijktoets (inspectie van de locatie) als bedoeld in artikel 3.28 Algemene Plaatselijke Verordening 2008, ter zake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1</text:p>
                </table:table-cell>
                <table:table-cell table:style-name="cell_frame_all" table:number-rows-spanned="1" table:number-columns-spanned="1">
                  <text:p text:style-name="table_al">escortbedrijf, per locatie</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6.3.6.2</text:p>
                </table:table-cell>
                <table:table-cell table:style-name="cell_frame_all" table:number-rows-spanned="1" table:number-columns-spanned="1">
                  <text:p text:style-name="table_al">raamprostitutiebedrijf, per locatie</text:p>
                </table:table-cell>
                <table:table-cell table:style-name="cell_frame_all" table:number-rows-spanned="1" table:number-columns-spanned="1">
                  <text:p text:style-name="table_al">€ 1.219,40</text:p>
                </table:table-cell>
              </table:table-row>
              <table:table-row table:style-name="row">
                <table:table-cell table:style-name="cell_frame_all" table:number-rows-spanned="1" table:number-columns-spanned="1">
                  <text:p text:style-name="table_al">6.3.6.3</text:p>
                </table:table-cell>
                <table:table-cell table:style-name="cell_frame_all" table:number-rows-spanned="1" table:number-columns-spanned="1">
                  <text:p text:style-name="table_al">besloten club, per locatie</text:p>
                </table:table-cell>
                <table:table-cell table:style-name="cell_frame_all" table:number-rows-spanned="1" table:number-columns-spanned="1">
                  <text:p text:style-name="table_al">€ 1.539,80</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het advies van de GGD Amsterdam over de hygiëne in het bedrijfsplan exclusief praktijktoets, als bedoeld in artikel 3.28 Algemene Plaatselijke Verordening 2008, ter zake van het in behandeling nemen van een verlenging van één vergunning als bedoeld in 6.3.5, per locatie</text:p>
                </table:table-cell>
                <table:table-cell table:style-name="cell_frame_all" table:number-rows-spanned="1" table:number-columns-spanned="1">
                  <text:p text:style-name="table_al">€ 2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ontheffing voor specifieke vormen van detailhandel om tussen 22.00 en 6.00 uur of een gedeelte daarvan open te zijn als bedoeld in artikel 4, lid 1 tot en met 4, artikel 5, lid 1, artikel 6 en artikel 7 van de Verordening winkeltijden Amsterdam 2017</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len bezoekers of deelnemers bij evenementen worden gemeten op het drukste mo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Het tarief bedraagt voor het in behandeling nemen van een aanvraag voor een vergunning als bedoeld in artikel 2.40 voor evenementen of artikel 2.47 voor evenementen in gebouwen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1</text:p>
                </table:table-cell>
                <table:table-cell table:style-name="cell_frame_all" table:number-rows-spanned="1" table:number-columns-spanned="1">
                  <text:p text:style-name="table_al">voor minder dan 250 bezoekers of deelnemers</text:p>
                </table:table-cell>
                <table:table-cell table:style-name="cell_frame_all" table:number-rows-spanned="1" table:number-columns-spanned="1">
                  <text:p text:style-name="table_al">€ 272,70</text:p>
                </table:table-cell>
              </table:table-row>
              <table:table-row table:style-name="row">
                <table:table-cell table:style-name="cell_frame_all" table:number-rows-spanned="1" table:number-columns-spanned="1">
                  <text:p text:style-name="table_al">6.5.1.2</text:p>
                </table:table-cell>
                <table:table-cell table:style-name="cell_frame_all" table:number-rows-spanned="1" table:number-columns-spanned="1">
                  <text:p text:style-name="table_al">voor 250 of meer, maar minder dan 500 bezoekers of deelnemers</text:p>
                </table:table-cell>
                <table:table-cell table:style-name="cell_frame_all" table:number-rows-spanned="1" table:number-columns-spanned="1">
                  <text:p text:style-name="table_al">€ 1.141,10</text:p>
                </table:table-cell>
              </table:table-row>
              <table:table-row table:style-name="row">
                <table:table-cell table:style-name="cell_frame_all" table:number-rows-spanned="1" table:number-columns-spanned="1">
                  <text:p text:style-name="table_al">6.5.1.3</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2.282,10</text:p>
                </table:table-cell>
              </table:table-row>
              <table:table-row table:style-name="row">
                <table:table-cell table:style-name="cell_frame_all" table:number-rows-spanned="1" table:number-columns-spanned="1">
                  <text:p text:style-name="table_al">6.5.1.4</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10.189,50</text:p>
                </table:table-cell>
              </table:table-row>
              <table:table-row table:style-name="row">
                <table:table-cell table:style-name="cell_frame_all" table:number-rows-spanned="1" table:number-columns-spanned="1">
                  <text:p text:style-name="table_al">6.5.1.5</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15.673,40</text:p>
                </table:table-cell>
              </table:table-row>
              <table:table-row table:style-name="row">
                <table:table-cell table:style-name="cell_frame_all" table:number-rows-spanned="1" table:number-columns-spanned="1">
                  <text:p text:style-name="table_al">6.5.1.6</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20.24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6 </text:span>
                  </text:p>
                </table:table-cell>
                <table:table-cell table:style-name="cell_frame_all" table:number-rows-spanned="1" table:number-columns-spanned="1">
                  <text:p text:style-name="table_al">
                    <text:span text:style-name="nadrukvet">ACTIVITEITEN OP DE OPENBAR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een vergunning voor straatartiesten of om muziek ten gehore te brengen als bedoeld in artikel 2.49, lid 2, van de Algemene Plaatselijke Verordening 2008</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een vergunning voor een openbare inzameling van geld of zaken als bedoeld in artikel 2.52, lid 1, van de Algemene Plaatselijke Verordening 2008</text:p>
                </table:table-cell>
                <table:table-cell table:style-name="cell_frame_all" table:number-rows-spanned="1" table:number-columns-spanned="1">
                  <text:p text:style-name="table_al">€ 169,2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een ontheffing voor het rondleiden van 5 tot en met 15 mensen als bedoeld in artikel 2.50, lid 4, van Algemene Plaatselijke Verordening 2008, in een aangewezen toeristisch gebied</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LEEF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het op verzoek verzegelen van een geluidsbegrenzer in een inrichting waarop het Activiteitenbesluit milieubeheer van toepassing is</text:p>
                </table:table-cell>
                <table:table-cell table:style-name="cell_frame_all" table:number-rows-spanned="1" table:number-columns-spanned="1">
                  <text:p text:style-name="table_al">€ 710,30</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het op verzoek verzegelen van een geluidsbegrenzer in een inrichting waarvoor in de vergunning voorschriften zijn gegeven voor het afgrendelen en verzegelen van een geluidsbegrenzer</text:p>
                </table:table-cell>
                <table:table-cell table:style-name="cell_frame_all" table:number-rows-spanned="1" table:number-columns-spanned="1">
                  <text:p text:style-name="table_al">€ 710,30</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op verzoek opnieuw verzegelen van een geluidsbegrenzer in een inrichting als bedoeld in 6.7.1 en 6.7.2 tenzij verbreking van de verzegeling noodzakelijk was en vooraf gemeld</text:p>
                </table:table-cell>
                <table:table-cell table:style-name="cell_frame_all" table:number-rows-spanned="1" table:number-columns-spanned="1">
                  <text:p text:style-name="table_al">€ 710,30</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ontheffing van geluid- en lichthindervoorschriften voor inrichtingen voor horeca- sport- en recreatieactiviteiten als bedoeld in artikel 5.6, lid 2, van de Algemene Plaatselijke Verordening 2008</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een vergunning voor de uitoefening van een bedrijf of een nevenbedrijf om consumentenvuurwerk ter beschikking te stellen dan wel voor dit doel aanwezig te hebben als bedoeld in artikel 5.2, lid 1, van de Algemene Plaatselijke Verordening 2008 (verkoop van vuurwerk)</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het in behandeling nemen van een aanvraag voor gebruik van explosieven op grond van artikel 5.4 van de Algemene Plaatselijke Verordening 2008</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een ontheffing als bedoeld in artikel 5.5, lid 2, van de Algemene Plaatselijke Verordening 2008 (Ontheffing hinder)</text:p>
                </table:table-cell>
                <table:table-cell table:style-name="cell_frame_all" table:number-rows-spanned="1" table:number-columns-spanned="1">
                  <text:p text:style-name="table_al">€ 18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HOOFDSTUK 7 -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 </text:span>
                  </text:p>
                </table:table-cell>
                <table:table-cell table:style-name="cell_frame_all" table:number-rows-spanned="1" table:number-columns-spanned="1">
                  <text:p text:style-name="table_al">
                    <text:span text:style-name="nadrukvet">PLAATSEN VAN VOORWER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voor het plaatsen, aanbrengen, hebben of storten van voorwerpen of stoffen op, aan, in of boven de weg als bedoeld in artikel 4.3, lid 1, van de Algemene Plaatselijke Verordening 2008 (objec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aanvraag voor een plaatsingstermijn van maximaal 2 weken</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per aanvraag voor een plaatsingstermijn van 3 weken tot 4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aanvraag voor een plaatsingstermijn van 3 weken</text:p>
                </table:table-cell>
                <table:table-cell table:style-name="cell_frame_all" table:number-rows-spanned="1" table:number-columns-spanned="1">
                  <text:p text:style-name="table_al">€ 262,1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aanvraag voor een plaatsingstermijn van 4 weken</text:p>
                </table:table-cell>
                <table:table-cell table:style-name="cell_frame_all" table:number-rows-spanned="1" table:number-columns-spanned="1">
                  <text:p text:style-name="table_al">€ 349,40</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1">
                  <text:p text:style-name="table_al">per aanvraag voor een plaatsingstermijn van 5 weken</text:p>
                </table:table-cell>
                <table:table-cell table:style-name="cell_frame_all" table:number-rows-spanned="1" table:number-columns-spanned="1">
                  <text:p text:style-name="table_al">€ 436,80</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per aanvraag voor een plaatsingstermijn van 6 weken</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7.1.2.5</text:p>
                </table:table-cell>
                <table:table-cell table:style-name="cell_frame_all" table:number-rows-spanned="1" table:number-columns-spanned="1">
                  <text:p text:style-name="table_al">per aanvraag voor een plaatsingstermijn van 7 weken</text:p>
                </table:table-cell>
                <table:table-cell table:style-name="cell_frame_all" table:number-rows-spanned="1" table:number-columns-spanned="1">
                  <text:p text:style-name="table_al">€ 611,40</text:p>
                </table:table-cell>
              </table:table-row>
              <table:table-row table:style-name="row">
                <table:table-cell table:style-name="cell_frame_all" table:number-rows-spanned="1" table:number-columns-spanned="1">
                  <text:p text:style-name="table_al">7.1.2.6</text:p>
                </table:table-cell>
                <table:table-cell table:style-name="cell_frame_all" table:number-rows-spanned="1" table:number-columns-spanned="1">
                  <text:p text:style-name="table_al">per aanvraag voor een plaatsingstermijn van 8 weken</text:p>
                </table:table-cell>
                <table:table-cell table:style-name="cell_frame_all" table:number-rows-spanned="1" table:number-columns-spanned="1">
                  <text:p text:style-name="table_al">€ 698,80</text:p>
                </table:table-cell>
              </table:table-row>
              <table:table-row table:style-name="row">
                <table:table-cell table:style-name="cell_frame_all" table:number-rows-spanned="1" table:number-columns-spanned="1">
                  <text:p text:style-name="table_al">7.1.2.7</text:p>
                </table:table-cell>
                <table:table-cell table:style-name="cell_frame_all" table:number-rows-spanned="1" table:number-columns-spanned="1">
                  <text:p text:style-name="table_al">per aanvraag voor een plaatsingstermijn van 9 weken</text:p>
                </table:table-cell>
                <table:table-cell table:style-name="cell_frame_all" table:number-rows-spanned="1" table:number-columns-spanned="1">
                  <text:p text:style-name="table_al">€ 786,20</text:p>
                </table:table-cell>
              </table:table-row>
              <table:table-row table:style-name="row">
                <table:table-cell table:style-name="cell_frame_all" table:number-rows-spanned="1" table:number-columns-spanned="1">
                  <text:p text:style-name="table_al">7.1.2.8</text:p>
                </table:table-cell>
                <table:table-cell table:style-name="cell_frame_all" table:number-rows-spanned="1" table:number-columns-spanned="1">
                  <text:p text:style-name="table_al">per aanvraag voor een plaatsingstermijn van 10 weken tot 4 maanden</text:p>
                </table:table-cell>
                <table:table-cell table:style-name="cell_frame_all" table:number-rows-spanned="1" table:number-columns-spanned="1">
                  <text:p text:style-name="table_al">€ 873,3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per aanvraag voor een plaatsingstermijn van 4 tot 12 maanden</text:p>
                </table:table-cell>
                <table:table-cell table:style-name="cell_frame_all" table:number-rows-spanned="1" table:number-columns-spanned="1">
                  <text:p text:style-name="table_al">€ 1.74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 </text:span>
                  </text:p>
                </table:table-cell>
                <table:table-cell table:style-name="cell_frame_all" table:number-rows-spanned="1" table:number-columns-spanned="1">
                  <text:p text:style-name="table_al">
                    <text:span text:style-name="nadrukvet">OPBREK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it hoofdstuk wordt onder ‘WIOR’ verstaan: Werken in de Openbare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vergunning voor werkzaamheden aan de infrastructuur in de openbare ruimte: het in de openbare ruimte aanbrengen, onderhouden en verwijderen van infrastructuur (kabel- en leidingnetwerken en (gemeentelijke) assets: wegbedekking, straatmeubilair, riolering plus toebehoren, groenvoorzieningen, openbare verlichting, verkeerregelinstallaties, kunstwerken zoals bruggen, tunnels en walmuur-/kadeconstructie, e.d.); met inbegrip van het hiervoor inrichten van een werkterrein en het plaatsen van objecten ten behoeve van de werkzaamheden, als bedoeld in de Verordening werken in de openbare ruimte Amsterdam 2021 en de Nadere Regels WIOR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vergunning groot WIOR werk, ingrijpend werk met veel impact als bedoeld in artikel 3.6 Nadere Regels WIOR 2021</text:p>
                </table:table-cell>
                <table:table-cell table:style-name="cell_frame_all" table:number-rows-spanned="1" table:number-columns-spanned="1">
                  <text:p text:style-name="table_al">€ 1.334,7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vergunning middelgroot WIOR werk, werk met impact als bedoeld in artikel 3.6 Nadere Regels WIOR 2021</text:p>
                </table:table-cell>
                <table:table-cell table:style-name="cell_frame_all" table:number-rows-spanned="1" table:number-columns-spanned="1">
                  <text:p text:style-name="table_al">€ 572,9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vergunning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286,7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instemmingsbesluit op grond van artikel 5.4 van de Telecommunicatiewet voor werkzaamheden in of op openbare gronden in verband met de aanleg, instandhouding of opruiming van een openbaar elektronisch communicatiene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Een instemmingsbesluit groot WIOR werk, ingrijpend werk met veel impact als bedoeld in artikel 3.6 Nadere Regels WIOR 2021</text:p>
                </table:table-cell>
                <table:table-cell table:style-name="cell_frame_all" table:number-rows-spanned="1" table:number-columns-spanned="1">
                  <text:p text:style-name="table_al">€ 1.334,70</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Een instemmingsbesluit middelgroot WIOR werk, werk met impact als bedoeld in artikel 3.6 Nadere Regels WIOR 2021</text:p>
                </table:table-cell>
                <table:table-cell table:style-name="cell_frame_all" table:number-rows-spanned="1" table:number-columns-spanned="1">
                  <text:p text:style-name="table_al">€ 572,90</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Een instemmingsbesluit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286,7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verlengen of wijzigen van een vergunning of instemmingsbesluit als bedoeld in 7.2.1 en 7.2.2 indien dit niet leidt tot verstoring van de programmering van werk of schade voor derd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voor het (laten) verspreiden onder het publiek van voorwerpen voor reclamedoeleinden op of aan de weg als bedoeld in artikel 4.12, lid 2, van de Algemene Plaatselijke Verordening 2008 (verspreiding reclamemateriaal, sampling)</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ikel 4.11, lid 3, van de Algemene Plaatselijke Verordening 2008</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 </text:span>
                  </text:p>
                </table:table-cell>
                <table:table-cell table:style-name="cell_frame_all" table:number-rows-spanned="1" table:number-columns-spanned="1">
                  <text:p text:style-name="table_al">
                    <text:span text:style-name="nadrukvet">AMBULANTE HAND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it hoofdstuk wordt onder de 'Verordening staan- en ligplaatsen' verstaan: de Verordening staan- en ligplaatsen buiten de markt en v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een ontheffing als bedoeld in artikel 2.1, lid 2, 3.19, lid 2, 3.20, lid 2 van de Marktverordening of de artikelen 2.1, lid 2, 3.8, lid 4, 3.9, lid 2 van de Verordening staan- en ligplaatsen, per kalenderjaar</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een ontheffing als bedoeld in artikel 3.26, lid 2 of 3.29, lid 2 van de Marktverordening of artikel 4.2, lid 2 van de Verordening staan- en ligplaatsen </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een vergunning voor het innemen van een staan- of ligplaats buiten de markten als bedoeld in artikel 3.1 van de Verordening staan- en ligplaatsen om toekenn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4.1</text:p>
                </table:table-cell>
                <table:table-cell table:style-name="cell_frame_all" table:number-rows-spanned="1" table:number-columns-spanned="1">
                  <text:p text:style-name="table_al">een overname bestaande staanplaats</text:p>
                </table:table-cell>
                <table:table-cell table:style-name="cell_frame_all" table:number-rows-spanned="1" table:number-columns-spanned="1">
                  <text:p text:style-name="table_al">€ 166,40</text:p>
                </table:table-cell>
              </table:table-row>
              <table:table-row table:style-name="row">
                <table:table-cell table:style-name="cell_frame_all" table:number-rows-spanned="1" table:number-columns-spanned="1">
                  <text:p text:style-name="table_al">7.4.4.2</text:p>
                </table:table-cell>
                <table:table-cell table:style-name="cell_frame_all" table:number-rows-spanned="1" table:number-columns-spanned="1">
                  <text:p text:style-name="table_al">een initiatiefplaats</text:p>
                </table:table-cell>
                <table:table-cell table:style-name="cell_frame_all" table:number-rows-spanned="1" table:number-columns-spanned="1">
                  <text:p text:style-name="table_al">€ 166,40</text:p>
                </table:table-cell>
              </table:table-row>
              <table:table-row table:style-name="row">
                <table:table-cell table:style-name="cell_frame_all" table:number-rows-spanned="1" table:number-columns-spanned="1">
                  <text:p text:style-name="table_al">7.4.4.3</text:p>
                </table:table-cell>
                <table:table-cell table:style-name="cell_frame_all" table:number-rows-spanned="1" table:number-columns-spanned="1">
                  <text:p text:style-name="table_al">een tijdelijke staanplaats voor het verkopen van seizoensgebonden producten</text:p>
                </table:table-cell>
                <table:table-cell table:style-name="cell_frame_all" table:number-rows-spanned="1" table:number-columns-spanned="1">
                  <text:p text:style-name="table_al">€ 189,80</text:p>
                </table:table-cell>
              </table:table-row>
              <table:table-row table:style-name="row">
                <table:table-cell table:style-name="cell_frame_all" table:number-rows-spanned="1" table:number-columns-spanned="1">
                  <text:p text:style-name="table_al">7.4.4.4</text:p>
                </table:table-cell>
                <table:table-cell table:style-name="cell_frame_all" table:number-rows-spanned="1" table:number-columns-spanned="1">
                  <text:p text:style-name="table_al">een tijdelijke staanplaats in het kader van de regeling roulering ijs- en hotdogventers en een tijdelijke staanplaats bij wedstrijden en evenementen in de Johan Cruijff Arena</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7.4.4.5</text:p>
                </table:table-cell>
                <table:table-cell table:style-name="cell_frame_all" table:number-rows-spanned="1" table:number-columns-spanned="1">
                  <text:p text:style-name="table_al">een tijdelijke staanplaats die wordt toegekend na een open inschrijving. Indien een aanvraag niet leidt tot een vergunning wordt 50% restitutie verleend. </text:p>
                </table:table-cell>
                <table:table-cell table:style-name="cell_frame_all" table:number-rows-spanned="1" table:number-columns-spanned="1">
                  <text:p text:style-name="table_al">€ 163,10</text:p>
                </table:table-cell>
              </table:table-row>
              <table:table-row table:style-name="row">
                <table:table-cell table:style-name="cell_frame_all" table:number-rows-spanned="1" table:number-columns-spanned="1">
                  <text:p text:style-name="table_al">7.4.4.6</text:p>
                </table:table-cell>
                <table:table-cell table:style-name="cell_frame_all" table:number-rows-spanned="1" table:number-columns-spanned="1">
                  <text:p text:style-name="table_al">het wijzigen van een vergunning als bedoeld in de onderdelen van 7.4.4 met uitzondering van 7.4.4.4</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het overschrijven van een vergunning als bedoeld in de artikelen 3.5 en 3.15 van de Marktverordening en de artikelen 3.5 en 3.7 van de Verordening staan- en ligplaatsen </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een inschrijving als bedoeld in artikel 2.1, lid 1 van de Marktverordening en artikel 2.1, lid 1 van de Verordening Staan- en ligplaatsen en de jaarlijkse verlenging daarvan</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7.4.6.1</text:p>
                </table:table-cell>
                <table:table-cell table:style-name="cell_frame_all" table:number-rows-spanned="1" table:number-columns-spanned="1">
                  <text:p text:style-name="table_al">het na inschrijving opnieuw of tussentijds wijzigen van een inschrijving als bedoeld in 7.4.6</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een bijschrijving in het register op grond van artikel 2.5, lid 2 van de Marktverordening ten behoeve van een vervangerskaart als bedoeld in artikel 2.5, lid 1 van de Marktverordening en een partnerkaart als bedoeld in artikel 2.5, lid 1 van Verordening staan- en ligplaatsen </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voor handelingen voor het reactiveren van een doorgehaalde inschrijving als bedoeld in artikel 2.1 van de Marktverordening en artikel 2.1 van de Verordening staan- en ligplaatsen</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oor het opmaken van een officiële verklaring</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7.4.10</text:p>
                </table:table-cell>
                <table:table-cell table:style-name="cell_frame_all" table:number-rows-spanned="1" table:number-columns-spanned="1">
                  <text:p text:style-name="table_al">een jaarlijkse vernieuwing van de registratie van sollicitanten voor het zich laten plaatsen op een door het college bijgehouden sollicitantenlijst als bedoeld in artikel 3.2 van de Verordening staan- en ligplaatsen </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7.4.11</text:p>
                </table:table-cell>
                <table:table-cell table:style-name="cell_frame_all" table:number-rows-spanned="1" table:number-columns-spanned="1">
                  <text:p text:style-name="table_al">een vergunning om op een markt kramen te plaatsen of te verhuren als bedoeld in artikel 3.24 lid 1 van de Marktverordening. </text:p>
                  <text:p text:style-name="table_al"/>
                  <text:p text:style-name="table_al">Indien de aanvraag niet leidt tot een vergunning als bedoeld in artikel 3.24 lid 1 van de Marktverordening wordt 50% restitutie verleend.</text:p>
                </table:table-cell>
                <table:table-cell table:style-name="cell_frame_all" table:number-rows-spanned="1" table:number-columns-spanned="1">
                  <text:p text:style-name="table_al">€ 1.071,10</text:p>
                </table:table-cell>
              </table:table-row>
              <table:table-row table:style-name="row">
                <table:table-cell table:style-name="cell_frame_all" table:number-rows-spanned="1" table:number-columns-spanned="1">
                  <text:p text:style-name="table_al">7.4.12</text:p>
                </table:table-cell>
                <table:table-cell table:style-name="cell_frame_all" table:number-rows-spanned="1" table:number-columns-spanned="1">
                  <text:p text:style-name="table_al">een vergunning om te venten als bedoeld in artikel 4.1 van de Verordening staan- en ligplaatsen en de jaarlijkse verlenging daarvan</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7.4.13</text:p>
                </table:table-cell>
                <table:table-cell table:style-name="cell_frame_all" table:number-rows-spanned="1" table:number-columns-spanned="1">
                  <text:p text:style-name="table_al">een vergunning voor een markt op afstand als bedoeld in artikel 4.3, lid 1 van de Marktverordening. </text:p>
                  <text:p text:style-name="table_al"/>
                  <text:p text:style-name="table_al">Indien een aanvraag niet leidt tot een vergunning als bedoeld in artikel 4.3, lid 1 van de Marktverordening wordt 50% restitutie verleend. </text:p>
                </table:table-cell>
                <table:table-cell table:style-name="cell_frame_all" table:number-rows-spanned="1" table:number-columns-spanned="1">
                  <text:p text:style-name="table_al">€ 817,80</text:p>
                </table:table-cell>
              </table:table-row>
              <table:table-row table:style-name="row">
                <table:table-cell table:style-name="cell_frame_all" table:number-rows-spanned="1" table:number-columns-spanned="1">
                  <text:p text:style-name="table_al">7.4.14</text:p>
                </table:table-cell>
                <table:table-cell table:style-name="cell_frame_all" table:number-rows-spanned="1" table:number-columns-spanned="1">
                  <text:p text:style-name="table_al">een vergunning voor een markt op afstand als bedoeld in artikel 4.3, lid 1 van de Marktverordening die incidenteel wordt gehouden</text:p>
                </table:table-cell>
                <table:table-cell table:style-name="cell_frame_all" table:number-rows-spanned="1" table:number-columns-spanned="1">
                  <text:p text:style-name="table_al">€ 30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HOOFDSTUK 8 -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it hoofdstuk wordt verstaan onder: 'RVV': het Reglement verkeersregels en verkeerstekens 1990. 'BABW': het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 </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 per parkeerplaats -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aanbrengen van markering, paal en borden ter aanduiding van een nieuwe belanghebbendenparkeerplaats op kenteken (bord E6b of E9 uit bijlage I RVV + kentekenbord + bord wegsleepregeling)</text:p>
                </table:table-cell>
                <table:table-cell table:style-name="cell_frame_all" table:number-rows-spanned="1" table:number-columns-spanned="1">
                  <text:p text:style-name="table_al">€ 407,5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verplaatsen van een bestaande belanghebbenden parkeerplaats als bedoeld in 8.1.2</text:p>
                </table:table-cell>
                <table:table-cell table:style-name="cell_frame_all" table:number-rows-spanned="1" table:number-columns-spanned="1">
                  <text:p text:style-name="table_al">€ 407,5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aanbrengen van een nieuw onderbord (bord E9 uit bijlage I RVV) met kenteken (het tarief is inclusief bord)</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verkrijgen, verlengen of vernieuwen van een parkeerontheffing in het kader van een specifieke blauwe zone voor 2 jaar</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het vernieuwen van een parkeerontheffing bij een kentekenwijziging of het verstrekken van een duplicaat in het kader van een specifieke blauwe zone</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2 </text:span>
                  </text:p>
                </table:table-cell>
                <table:table-cell table:style-name="cell_frame_all" table:number-rows-spanned="1" table:number-columns-spanned="1">
                  <text:p text:style-name="table_al">
                    <text:span text:style-name="nadrukvet">GEHANDICAP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een gehandicaptenparkeerkaart als bedoeld in het BABW per gehandicaptenparkeerkaart voor: </text:p>
                  <text:list text:style-name="id1-3-2-4-3-1-4-525-2-2">
                    <text:list-item text:style-override="id1-3-2-4-3-1-4-525-2-2-1">
                      <text:number>-</text:number>
                      <text:p text:style-name="table_al">het verkrijgen van een gehandicaptenparkeerkaart (artikel 49 BABW) -het verlengen van een gehandicaptenparkeerkaart (artikel 49 BABW) </text:p>
                    </text:list-item>
                    <text:list-item text:style-override="id1-3-2-4-3-1-4-525-2-2-2">
                      <text:number>-</text:number>
                      <text:p text:style-name="table_al">het wijzigen van een gehandicaptenparkeerkaart (artikel 49 BABW) </text:p>
                    </text:list-item>
                    <text:list-item text:style-override="id1-3-2-4-3-1-4-525-2-2-3">
                      <text:number>-</text:number>
                      <text:p text:style-name="table_al">het verstrekken van een duplicaat van een gehandicaptenparkeerkaart (artikel 52 BABW). </text:p>
                    </text:list-item>
                  </text:list>
                  <text:p text:style-name="table_al">Dit tarief is exclusief een toeslag voor een (schriftelijke) medische keuring (zie tarieven 8.2.5 en 8.2.6) </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het aanbrengen van markering, paal en borden ter aanduiding van een nieuwe gehandicaptenparkeerplaats op kenteken (bord E6b of E9 uit bijlage I RVV + kentekenbord + bord wegsleepregeling)</text:p>
                </table:table-cell>
                <table:table-cell table:style-name="cell_frame_all" table:number-rows-spanned="1" table:number-columns-spanned="1">
                  <text:p text:style-name="table_al">€ 407,5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het verplaatsen van een bestaande gehandicaptenparkeerplaats als bedoeld in 8.2.2</text:p>
                </table:table-cell>
                <table:table-cell table:style-name="cell_frame_all" table:number-rows-spanned="1" table:number-columns-spanned="1">
                  <text:p text:style-name="table_al">€ 407,5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elk van de volgende aanvragen voor een gemarkeerde parkeerplaats bij de woning of het werkadres als bedoeld in artikel 26 van het RVV, per parkeerplaats: </text:p>
                  <text:list text:style-name="id1-3-2-4-3-1-4-528-2-2">
                    <text:list-item text:style-override="id1-3-2-4-3-1-4-528-2-2-1">
                      <text:number>-</text:number>
                      <text:p text:style-name="table_al">het verkrijgen van een gemarkeerde parkeerplaats </text:p>
                    </text:list-item>
                    <text:list-item text:style-override="id1-3-2-4-3-1-4-528-2-2-2">
                      <text:number>-</text:number>
                      <text:p text:style-name="table_al">het verlengen van een gemarkeerde parkeerplaats </text:p>
                    </text:list-item>
                    <text:list-item text:style-override="id1-3-2-4-3-1-4-528-2-2-3">
                      <text:number>-</text:number>
                      <text:p text:style-name="table_al">het wijzigen van een gemarkeerde parkeerplaats </text:p>
                    </text:list-item>
                  </text:list>
                  <text:p text:style-name="table_al">Dit tarief is exclusief een toeslag voor een (schriftelijke) medische keuring (zie tarieven 8.2.5 en 8.2.6)</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een medische keuring ter verkrijging van een gehandicaptenparkeerkaart als bedoeld in 8.2.1 of een gemarkeerde parkeerplaats als bedoeld in 8.2.4:</text:p>
                </table:table-cell>
                <table:table-cell table:style-name="cell_frame_all" table:number-rows-spanned="1" table:number-columns-spanned="1">
                  <text:p text:style-name="table_al">€ 171,2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een schriftelijke medische keuring op basis van reeds bekende medische gegevens ter verkrijging van een gehandicaptenparkeerkaart als bedoeld in 8.2.1 of gemarkeerde parkeerplaats als bedoeld in 8.2.4:</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het aanbrengen van een nieuw onderbord met kenteken (het tarief is inclusief bord):</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ONTHEFFINGEN RVV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als bedoeld in artikel 87 RVV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een ontheffing van een aantal artikelen van het RVV voor een bepaalde periode tot en met 5 ontheffingen: </text:p>
                  <text:p text:style-name="table_al"/>
                  <text:p text:style-name="table_al">Dit tarief is uitsluitend van toepassing voor ontheffingen waarvoor geen specifieke bepaling in deze tarieventabel is opgenomen.</text:p>
                </table:table-cell>
                <table:table-cell table:style-name="cell_frame_all" table:number-rows-spanned="1" table:number-columns-spanned="1">
                  <text:p text:style-name="table_al">€ 267,8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één of meerdere van de in artikel 87 van het RVV genoemde artikelen elektrisch aangedreven voertuigen: </text:p>
                  <text:p text:style-name="table_al"/>
                  <text:p text:style-name="table_al">Indien e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autovrije gebieden voor 4 jaar als bedoeld in artikel 87 RVV:</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Het tarief bedraagt - in afwijking van 8.3.1 en 8.3.3 - voor het in behandeling nemen van een aanvraag voor toegang tot autovrije gebieden, die zijn afgesloten met een intelligent toegangssysteem (zoals camera, vezip of slagboom afsluiting) wanneer de aanvraag, verwerking, controle/passage of handhaving en uitgifte volledig digitaal en geautomatiseerd plaatsvin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Het tarief bedraagt - in afwijking van 8.3.1, 8.3.2, 8.3.3 en 8.3.4 - voor het in behandeling nemen van een kentekenwijziging in een verleende RVV ontheffing, wanneer dit een nieuw op te sturen raamkaart, pasje of sleutel vereis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Het tarief bedraagt - in afwijking van 8.3.1, 8.3.3 en 8.3.5 - voor het in behandeling nemen van een geautomatiseerde kentekenwijziging in een verleende RVV ontheffing, wanneer dit een gebied is dat is afgesloten met een intelligent toegangssystee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Het tarief bedraagt - in afwijking van 8.3.1 en 8.3.3 - voor het in behandeling nemen van een aanvraag voor een ontheffing voor toegang tot autovrije gebieden ten behoeve van aangemelde demonstraties voor de duur van maximaal 1 dag als bedoeld in artikel 87 RVV, waarbij de ontheffing enkel geldt voor laden en loss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ONTHEFFINGEN MILIEUZON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1</text:span>
                  </text:p>
                </table:table-cell>
                <table:table-cell table:style-name="cell_frame_all" table:number-rows-spanned="1" table:number-columns-spanned="1">
                  <text:p text:style-name="table_al">
                    <text:span text:style-name="nadrukvet">DAGONTHEFFINGEN VOOR MILIEUZONE AMSTERDAM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dagontheffing voor besloten busvervoer als bedoeld in artikel 4 van het Ontheffingenbeleid milieuzone Amsterdam 2025 - per dag</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dagontheffing voor Amsterdamse museumbussen als bedoeld in artikel 5 en museale legervoertuigen zoals bedoeld in artikel 6 van het Ontheffingenbeleid milieuzone Amsterdam 2025 - per dag</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8.4.1.3</text:p>
                </table:table-cell>
                <table:table-cell table:style-name="cell_frame_all" table:number-rows-spanned="1" table:number-columns-spanned="1">
                  <text:p text:style-name="table_al">ontheffing voor kampeerwagens ten behoeve van verblijf op een camping als bedoeld in artikel 7 van het Ontheffingenbeleid milieuzone Amsterdam 2025 </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2</text:span>
                  </text:p>
                </table:table-cell>
                <table:table-cell table:style-name="cell_frame_all" table:number-rows-spanned="1" table:number-columns-spanned="1">
                  <text:p text:style-name="table_al">
                    <text:span text:style-name="nadrukvet">LANGDURIGE ONTHEFFINGEN VOOR MILIEUZONE AMSTERDAM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ontheffing voor een personenauto of autobus die vanwege een handicap is aangepast als bedoeld in artikel 3 van het Ontheffingenbeleid milieuzone Amsterdam 2025 </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ontheffing voor voertuigen in verband met de levertijd van een vervangend emissieloos voertuig als bedoeld in artikel 2 van het Ontheffingenbeleid milieuzone Amsterdam 2025</text:p>
                </table:table-cell>
                <table:table-cell table:style-name="cell_frame_all" table:number-rows-spanned="1" table:number-columns-spanned="1">
                  <text:p text:style-name="table_al">€ 232,90</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ontheffing in verband met bedrijfseconomische omstandigheden als bedoeld in artikel 8 van het Ontheffingenbeleid milieuzone Amsterdam 2025</text:p>
                </table:table-cell>
                <table:table-cell table:style-name="cell_frame_all" table:number-rows-spanned="1" table:number-columns-spanned="1">
                  <text:p text:style-name="table_al">€ 232,90</text:p>
                </table:table-cell>
              </table:table-row>
              <table:table-row table:style-name="row">
                <table:table-cell table:style-name="cell_frame_all" table:number-rows-spanned="1" table:number-columns-spanned="1">
                  <text:p text:style-name="table_al">8.4.2.4</text:p>
                </table:table-cell>
                <table:table-cell table:style-name="cell_frame_all" table:number-rows-spanned="1" table:number-columns-spanned="1">
                  <text:p text:style-name="table_al">ontheffing waarbij toepassing wordt gegeven aan de afwijkingsbevoegdheid als bedoeld in artikel 9 van het Ontheffingenbeleid milieuzone Amsterdam 2025</text:p>
                </table:table-cell>
                <table:table-cell table:style-name="cell_frame_all" table:number-rows-spanned="1" table:number-columns-spanned="1">
                  <text:p text:style-name="table_al">€ 2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ONTHEFFINGEN NUL-EMISSIEZONES BROM- EN SNORFIE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ontheffing op medische gronden als bedoeld in artikel 2 van het Ontheffingenbeleid nul-emissiezone brom- en snorfietsen Amsterdam 2025</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weekendontheffing voor oldtimers als bedoeld in artikel 3 van het Ontheffingenbeleid nul-emissiezone brom- en snorfietsen Amsterdam 2025 </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ontheffing waarbij toepassing wordt gegeven aan de hardheidsclausule als bedoeld in artikel 4 van het Ontheffingenbeleid nul-emissie brom- en snorfietsen Amsterdam 2025</text:p>
                </table:table-cell>
                <table:table-cell table:style-name="cell_frame_all" table:number-rows-spanned="1" table:number-columns-spanned="1">
                  <text:p text:style-name="table_al">€ 2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ONTHEFFINGEN NUL-EMISSIEZONES BEDRIJFS- EN VRACHTAUTO'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1</text:span>
                  </text:p>
                </table:table-cell>
                <table:table-cell table:style-name="cell_frame_all" table:number-rows-spanned="1" table:number-columns-spanned="1">
                  <text:p text:style-name="table_al">
                    <text:span text:style-name="nadrukvet">LANGDURIGE ONTHEFFINGEN VAN DE NUL-EMISSIEZONE VOOR BEDRIJFS- OF VRACHTAUTO'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langdurige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1</text:p>
                </table:table-cell>
                <table:table-cell table:style-name="cell_frame_all" table:number-rows-spanned="1" table:number-columns-spanned="1">
                  <text:p text:style-name="table_al">als bedoeld in § 1 van het Ontheffingenbeleid nul-emissiezone voor bedrijfs- en vrachtauto's Amsterdam 2025, met uitzondering van de ontheffing voor particuliere bedrijfs- en vrachtauto's als bedoeld in artikel 7</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6.1.2</text:p>
                </table:table-cell>
                <table:table-cell table:style-name="cell_frame_all" table:number-rows-spanned="1" table:number-columns-spanned="1">
                  <text:p text:style-name="table_al">voor particuliere bedrijfs- of vrachtauto's als bedoeld in artikel 7 van het Ontheffingenbeleid nul-emissiezone voor bedrijfs- en vrachtauto's Amsterdam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2</text:span>
                  </text:p>
                </table:table-cell>
                <table:table-cell table:style-name="cell_frame_all" table:number-rows-spanned="1" table:number-columns-spanned="1">
                  <text:p text:style-name="table_al">
                    <text:span text:style-name="nadrukvet">DAGONTHEFFINGEN VAN DE NUL-EMISSIEZONE VOOR BEDRIJFS- EN VRACHTAUTO'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2.1</text:p>
                </table:table-cell>
                <table:table-cell table:style-name="cell_frame_all" table:number-rows-spanned="1" table:number-columns-spanned="1">
                  <text:p text:style-name="table_al">dagontheffing als bedoeld in § 2 van het Ontheffingenbeleid nul-emissiezone voor bedrijfs- en vrachtauto's Amsterdam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3</text:span>
                  </text:p>
                </table:table-cell>
                <table:table-cell table:style-name="cell_frame_all" table:number-rows-spanned="1" table:number-columns-spanned="1">
                  <text:p text:style-name="table_al">
                    <text:span text:style-name="nadrukvet">GEMEENTESPECIFIEKE LANGDURIGE ONTHEFFINGEN VAN DE NUL-EMISSIEZONE VOOR BEDRIJFS- EN VRACHTAUTO'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3.1</text:p>
                </table:table-cell>
                <table:table-cell table:style-name="cell_frame_all" table:number-rows-spanned="1" table:number-columns-spanned="1">
                  <text:p text:style-name="table_al">ontheffing in verband met bedrijfseconomische omstandigheden als bedoeld in artikel 12 van het Ontheffingenbeleid nul-emissiezone voor bedrijfs- en vrachtauto's Amsterdam 2025.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8.6.3.2</text:p>
                </table:table-cell>
                <table:table-cell table:style-name="cell_frame_all" table:number-rows-spanned="1" table:number-columns-spanned="1">
                  <text:p text:style-name="table_al">ontheffing waarbij toepassing wordt gegeven aan de afwijkingsbevoegdheid als bedoeld in artikel 13 van het Ontheffingenbeleid nul-emissiezone voor bedrijfs- en vrachtauto's Amsterdam 2025.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8.6.3.3</text:p>
                </table:table-cell>
                <table:table-cell table:style-name="cell_frame_all" table:number-rows-spanned="1" table:number-columns-spanned="1">
                  <text:p text:style-name="table_al">overige gemeentespecifieke ontheffingen op grond van het Ontheffingenbeleid nul-emissiezone voor bedrijfs- en vrachtauto's Amsterdam 2025.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ONTHEFFING RVV TOEGANG ZONE ZWAAR VERKEER VOOR VRACHTVOERTUIGEN EN AUTOBUS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1</text:span>
                  </text:p>
                </table:table-cell>
                <table:table-cell table:style-name="cell_frame_all" table:number-rows-spanned="1" table:number-columns-spanned="1">
                  <text:p text:style-name="table_al">
                    <text:span text:style-name="nadrukvet">ONTHEFFINGEN VRACHT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als bedoeld in artikel 87 van het RVV voor het rijden in de zone zwaar verkeer Amsterdam (het gebied waar een zonale geslotenverklaring is ingesteld voor voertuigen en samenstellen van vrachtvoertuigen met een totaalmassa hoger dan 7,5 t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1</text:p>
                </table:table-cell>
                <table:table-cell table:style-name="cell_frame_all" table:number-rows-spanned="1" table:number-columns-spanned="1">
                  <text:p text:style-name="table_al">als bedoeld in artikel 3 van de Beleidsregels Zone zwaar verkeer Amsterdam 2021 (dagontheffing zone zwaar verkeer) voor de duur van één dag</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8.7.1.2</text:p>
                </table:table-cell>
                <table:table-cell table:style-name="cell_frame_all" table:number-rows-spanned="1" table:number-columns-spanned="1">
                  <text:p text:style-name="table_al">als bedoeld in artikel 3 van de Beleidsregels Zone zwaar verkeer Amsterdam 2021 (jaarontheffing zone zwaar verkeer) voor de duur van één jaar (twaalf maanden)</text:p>
                </table:table-cell>
                <table:table-cell table:style-name="cell_frame_all" table:number-rows-spanned="1" table:number-columns-spanned="1">
                  <text:p text:style-name="table_al">€ 137,40</text:p>
                </table:table-cell>
              </table:table-row>
              <table:table-row table:style-name="row">
                <table:table-cell table:style-name="cell_frame_all" table:number-rows-spanned="1" table:number-columns-spanned="1">
                  <text:p text:style-name="table_al">8.7.1.3</text:p>
                </table:table-cell>
                <table:table-cell table:style-name="cell_frame_all" table:number-rows-spanned="1" table:number-columns-spanned="1">
                  <text:p text:style-name="table_al">als bedoeld in artikel 4 van de Beleidsregels Zone zwaar verkeer Amsterdam 2021 (jaarontheffing zone zwaar verkeer met verklaring), voor de duur van één jaar (twaalf maanden)</text:p>
                </table:table-cell>
                <table:table-cell table:style-name="cell_frame_all" table:number-rows-spanned="1" table:number-columns-spanned="1">
                  <text:p text:style-name="table_al">€ 200,40</text:p>
                </table:table-cell>
              </table:table-row>
              <table:table-row table:style-name="row">
                <table:table-cell table:style-name="cell_frame_all" table:number-rows-spanned="1" table:number-columns-spanned="1">
                  <text:p text:style-name="table_al">8.7.1.4</text:p>
                </table:table-cell>
                <table:table-cell table:style-name="cell_frame_all" table:number-rows-spanned="1" table:number-columns-spanned="1">
                  <text:p text:style-name="table_al">als bedoeld in artikel 5 van de Beleidsregels Zone zwaar verkeer Amsterdam 2021 (routeontheffing), voor de duur van maximaal één jaar (twaalf maanden)</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8.7.1.5</text:p>
                </table:table-cell>
                <table:table-cell table:style-name="cell_frame_all" table:number-rows-spanned="1" table:number-columns-spanned="1">
                  <text:p text:style-name="table_al">als bedoeld in artikel 6 van de Beleidsregels Zone zwaar verkeer Amsterdam 2021 (routeontheffing – breed opgezette wegen), voor de duur van maximaal één jaar (twaalf maanden)</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2</text:span>
                  </text:p>
                </table:table-cell>
                <table:table-cell table:style-name="cell_frame_all" table:number-rows-spanned="1" table:number-columns-spanned="1">
                  <text:p text:style-name="table_al">
                    <text:span text:style-name="nadrukvet">ONTHEFFINGEN AUTOBUS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als bedoeld in artikel 87 van het RVV voor het rijden in de zone zwaar verkeer Amsterdam (het gebied waar een zonale geslotenverklaring is ingesteld voor autobussen met een totaalmassa hoger dan 7,5 t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2.1</text:p>
                </table:table-cell>
                <table:table-cell table:style-name="cell_frame_all" table:number-rows-spanned="1" table:number-columns-spanned="1">
                  <text:p text:style-name="table_al">als bedoeld in artikel 3 van de Beleidsregels ontheffing zone zwaar verkeer – autobussen zwaarder dan 7,5 ton Amsterdam 2024 voor de duur van één dag (dagontheffing).</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8.7.2.2</text:p>
                </table:table-cell>
                <table:table-cell table:style-name="cell_frame_all" table:number-rows-spanned="1" table:number-columns-spanned="1">
                  <text:p text:style-name="table_al">als bedoeld in artikel 3 van de Beleidsregels ontheffing zone zwaar verkeer – autobussen zwaarder dan 7,5 ton Amsterdam 2024 voor de duur van één jaar / twaalf maanden (jaarontheffing).</text:p>
                </table:table-cell>
                <table:table-cell table:style-name="cell_frame_all" table:number-rows-spanned="1" table:number-columns-spanned="1">
                  <text:p text:style-name="table_al">€ 200,40</text:p>
                </table:table-cell>
              </table:table-row>
              <table:table-row table:style-name="row">
                <table:table-cell table:style-name="cell_frame_all" table:number-rows-spanned="1" table:number-columns-spanned="1">
                  <text:p text:style-name="table_al">8.7.2.3</text:p>
                </table:table-cell>
                <table:table-cell table:style-name="cell_frame_all" table:number-rows-spanned="1" table:number-columns-spanned="1">
                  <text:p text:style-name="table_al">als bedoeld in artikel 3 van de Beleidsregels ontheffing zone zwaar verkeer – autobussen zwaarder dan 7,5 ton Amsterdam 2024 voor de duur van één jaar / twaalf maanden (jaarontheffing met routetoets).</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8.7.2.4</text:p>
                </table:table-cell>
                <table:table-cell table:style-name="cell_frame_all" table:number-rows-spanned="1" table:number-columns-spanned="1">
                  <text:p text:style-name="table_al">als bedoeld in artikel 4 van de Beleidsregels ontheffing zone zwaar verkeer – autobussen zwaarder dan 7,5 ton Amsterdam 2024 voor de duur van één jaar / twaalf maanden (bestemmingsontheffing bijzondere omstandigheden). </text:p>
                </table:table-cell>
                <table:table-cell table:style-name="cell_frame_all" table:number-rows-spanned="1" table:number-columns-spanned="1">
                  <text:p text:style-name="table_al">€ 1.03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TAXIVERGUNNING EN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paragraaf wordt verstaan onder </text:p>
                  <text:p text:style-name="table_al">'TTO': een Toegelaten Taxi Organisatie</text:p>
                  <text:p text:style-name="table_al"> 'verordening': de 'Taxiverordening Amsterdam 2012' .</text:p>
                  <text:p text:style-name="table_al"> 'beleid': het 'Beleid voor medegebruik van de lijnbusbaan/-strook door tax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de eerste afgifte van of de verlenging van een zelfstandige lijnbusbaanontheffing conform artikel 2 lid 2 van het beleid.</text:p>
                </table:table-cell>
                <table:table-cell table:style-name="cell_frame_all" table:number-rows-spanned="1" table:number-columns-spanned="1">
                  <text:p text:style-name="table_al">€ 163,60</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de eerste afgifte van een Taxxxivergunning conform artikel 2.3 lid 1 van de verordening inclusief de afgifte van een gekoppelde lijnbusbaanontheffing conform artikel 2 lid 1 van het beleid.</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het wijzigen van een Taxxxivergunning conform artikel 2.3 lid 1 van de verordening </text:p>
                </table:table-cell>
                <table:table-cell table:style-name="cell_frame_all" table:number-rows-spanned="1" table:number-columns-spanned="1">
                  <text:p text:style-name="table_al">€ 303,90</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een vernieuwing van een Taxxxivergunning conform artikel 2.3 lid 1 en artikel 2.16 van de verordening inclusief de gekoppelde lijnbusbaanontheffing conform artikel 2 lid 1 van het beleid.</text:p>
                </table:table-cell>
                <table:table-cell table:style-name="cell_frame_all" table:number-rows-spanned="1" table:number-columns-spanned="1">
                  <text:p text:style-name="table_al">€ 257,30</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een duplicaat van een Taxxxivergunning, taxi-ontheffing en keycard conform artikel 2.15 lid 1 van de verordening </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een beoordeling van de volledigheid van een aanvraag om een eerste TTO-vergunning - conform artikel 2.3 lid 2 van de verordening</text:p>
                </table:table-cell>
                <table:table-cell table:style-name="cell_frame_all" table:number-rows-spanned="1" table:number-columns-spanned="1">
                  <text:p text:style-name="table_al">€ 3.118,00</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een beoordeling van de volledigheid van een aanvraag om een tweede en opvolgende TTO-vergunning - conform artikel 2.3 lid 2 van de verordening</text:p>
                </table:table-cell>
                <table:table-cell table:style-name="cell_frame_all" table:number-rows-spanned="1" table:number-columns-spanned="1">
                  <text:p text:style-name="table_al">€ 2.398,40</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een eerste aanvraag om een TTO-vergunning als bedoeld in artikel 2.3 lid 2 van de verordening </text:p>
                </table:table-cell>
                <table:table-cell table:style-name="cell_frame_all" table:number-rows-spanned="1" table:number-columns-spanned="1">
                  <text:p text:style-name="table_al">€ 9.833,90</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een tweede en opvolgende aanvraag voor van een TTO-vergunning, als bedoeld in artikel 2.3 lid 2 van de verordening</text:p>
                </table:table-cell>
                <table:table-cell table:style-name="cell_frame_all" table:number-rows-spanned="1" table:number-columns-spanned="1">
                  <text:p text:style-name="table_al">€ 7.315,40</text:p>
                </table:table-cell>
              </table:table-row>
              <table:table-row table:style-name="row">
                <table:table-cell table:style-name="cell_frame_all" table:number-rows-spanned="1" table:number-columns-spanned="1">
                  <text:p text:style-name="table_al">8.8.10</text:p>
                </table:table-cell>
                <table:table-cell table:style-name="cell_frame_all" table:number-rows-spanned="1" table:number-columns-spanned="1">
                  <text:p text:style-name="table_al">wijziging van een TTO-vergunning als bedoeld in artikel 2.3 lid 2 van de verordening op grond van wijzigingen van gegevens die dusdanig zijn dat geen sprake is meer is van de situatie waarvoor vergunning is verleend</text:p>
                </table:table-cell>
                <table:table-cell table:style-name="cell_frame_all" table:number-rows-spanned="1" table:number-columns-spanned="1">
                  <text:p text:style-name="table_al">€ 1.499,70</text:p>
                </table:table-cell>
              </table:table-row>
              <table:table-row table:style-name="row">
                <table:table-cell table:style-name="cell_frame_all" table:number-rows-spanned="1" table:number-columns-spanned="1">
                  <text:p text:style-name="table_al">8.8.11</text:p>
                </table:table-cell>
                <table:table-cell table:style-name="cell_frame_all" table:number-rows-spanned="1" table:number-columns-spanned="1">
                  <text:p text:style-name="table_al">wijziging van een TTO-vergunning als bedoeld in artikel 2.3 lid 2 van de verordening in verband met andere wijzigingen dan bedoeld in 8.8.1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DEELVERVOER - VERGUNNING EN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een vergunning deelvoertuigen als bedoeld in artikel 2.50A lid 1 van de Algemene Plaatselijke Verordening:</text:p>
                </table:table-cell>
                <table:table-cell table:style-name="cell_frame_all" table:number-rows-spanned="1" table:number-columns-spanned="1">
                  <text:p text:style-name="table_al">€ 5.662,60</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het verlengen van een vergunning als bedoeld in 8.9.1</text:p>
                </table:table-cell>
                <table:table-cell table:style-name="cell_frame_all" table:number-rows-spanned="1" table:number-columns-spanned="1">
                  <text:p text:style-name="table_al">€ 750,50</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een ontheffing als bedoeld in artikel 2.50A lid 1 van de Algemene Plaatselijke Verordening:</text:p>
                </table:table-cell>
                <table:table-cell table:style-name="cell_frame_all" table:number-rows-spanned="1" table:number-columns-spanned="1">
                  <text:p text:style-name="table_al">€ 3.317,30</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het verlengen van een ontheffing als bedoeld in 8.9.3</text:p>
                </table:table-cell>
                <table:table-cell table:style-name="cell_frame_all" table:number-rows-spanned="1" table:number-columns-spanned="1">
                  <text:p text:style-name="table_al">€ 75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
                    <text:span text:style-name="nadrukvet">ONTHEFFINGEN BAB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0.1</text:span>
                  </text:p>
                </table:table-cell>
                <table:table-cell table:style-name="cell_frame_all" table:number-rows-spanned="1" table:number-columns-spanned="1">
                  <text:p text:style-name="table_al">
                    <text:span text:style-name="nadrukvet">TIJDELIJKE VERKEERSMAATREG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f besluit als bedoeld in artikel 34 van het BABW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1.1</text:p>
                </table:table-cell>
                <table:table-cell table:style-name="cell_frame_all" table:number-rows-spanned="1" table:number-columns-spanned="1">
                  <text:p text:style-name="table_al">een besluit inzake het wegverkeer (tijdelijke verkeersmaatregel), voor één tot drie dag(en)</text:p>
                </table:table-cell>
                <table:table-cell table:style-name="cell_frame_all" table:number-rows-spanned="1" table:number-columns-spanned="1">
                  <text:p text:style-name="table_al">€ 267,80</text:p>
                </table:table-cell>
              </table:table-row>
              <table:table-row table:style-name="row">
                <table:table-cell table:style-name="cell_frame_all" table:number-rows-spanned="1" table:number-columns-spanned="1">
                  <text:p text:style-name="table_al">8.10.1.2</text:p>
                </table:table-cell>
                <table:table-cell table:style-name="cell_frame_all" table:number-rows-spanned="1" table:number-columns-spanned="1">
                  <text:p text:style-name="table_al">een besluit inzake het wegverkeer (tijdelijke verkeersmaatregel), voor één week</text:p>
                </table:table-cell>
                <table:table-cell table:style-name="cell_frame_all" table:number-rows-spanned="1" table:number-columns-spanned="1">
                  <text:p text:style-name="table_al">€ 349,30</text:p>
                </table:table-cell>
              </table:table-row>
              <table:table-row table:style-name="row">
                <table:table-cell table:style-name="cell_frame_all" table:number-rows-spanned="1" table:number-columns-spanned="1">
                  <text:p text:style-name="table_al">8.10.1.3</text:p>
                </table:table-cell>
                <table:table-cell table:style-name="cell_frame_all" table:number-rows-spanned="1" table:number-columns-spanned="1">
                  <text:p text:style-name="table_al">een besluit inzake het wegverkeer (tijdelijke verkeersmaatregel), voor elke volgende week, waarbij geldt dat het totaal aantal weken vallend onder 8.10.1.2 en 8.10.1.3 niet hoger kan zijn dan 7</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1">
                  <text:p text:style-name="table_al">8.10.1.4</text:p>
                </table:table-cell>
                <table:table-cell table:style-name="cell_frame_all" table:number-rows-spanned="1" table:number-columns-spanned="1">
                  <text:p text:style-name="table_al">een besluit inzake het wegverkeer (tijdelijke verkeersmaatregel), voor een periode van acht weken tot en met (maximaal) vier maanden</text:p>
                </table:table-cell>
                <table:table-cell table:style-name="cell_frame_all" table:number-rows-spanned="1" table:number-columns-spanned="1">
                  <text:p text:style-name="table_al">€ 1.164,30</text:p>
                </table:table-cell>
              </table:table-row>
              <table:table-row table:style-name="row">
                <table:table-cell table:style-name="cell_frame_all" table:number-rows-spanned="1" table:number-columns-spanned="1">
                  <text:p text:style-name="table_al">8.10.1.5</text:p>
                </table:table-cell>
                <table:table-cell table:style-name="cell_frame_all" table:number-rows-spanned="1" table:number-columns-spanned="1">
                  <text:p text:style-name="table_al">een besluit inzake het wegverkeer - Verkeersbesluit art 18 Wegenverkeerswet 1994</text:p>
                </table:table-cell>
                <table:table-cell table:style-name="cell_frame_all" table:number-rows-spanned="1" table:number-columns-spanned="1">
                  <text:p text:style-name="table_al">€ 291,10</text:p>
                </table:table-cell>
              </table:table-row>
              <table:table-row table:style-name="row">
                <table:table-cell table:style-name="cell_frame_all" table:number-rows-spanned="1" table:number-columns-spanned="1">
                  <text:p text:style-name="table_al">8.10.1.6</text:p>
                </table:table-cell>
                <table:table-cell table:style-name="cell_frame_all" table:number-rows-spanned="1" table:number-columns-spanned="1">
                  <text:p text:style-name="table_al">een aanvraag voor spoedeisende werkzaamheden, die binnen 24 uur moeten worden hersteld (tijdelijke verkeersmaatregel)</text:p>
                </table:table-cell>
                <table:table-cell table:style-name="cell_frame_all" table:number-rows-spanned="1" table:number-columns-spanned="1">
                  <text:p text:style-name="table_al">€ 291,10</text:p>
                </table:table-cell>
              </table:table-row>
              <table:table-row table:style-name="row">
                <table:table-cell table:style-name="cell_frame_all" table:number-rows-spanned="1" table:number-columns-spanned="1">
                  <text:p text:style-name="table_al">8.10.1.7</text:p>
                </table:table-cell>
                <table:table-cell table:style-name="cell_frame_all" table:number-rows-spanned="1" table:number-columns-spanned="1">
                  <text:p text:style-name="table_al">een besluit inzake het wegverkeer (tijdelijke verkeersmaatregel) waarbij uitsluitend gebruik wordt gemaakt van elektrisch aangedreven voertuig(en) ten behoeve van een verhuiz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0.2</text:span>
                  </text:p>
                </table:table-cell>
                <table:table-cell table:style-name="cell_frame_all" table:number-rows-spanned="1" table:number-columns-spanned="1">
                  <text:p text:style-name="table_al">
                    <text:span text:style-name="nadrukvet">TIJDELIJK AFZETTEN PARKEERVA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ABW voor het tijdelijk afzetten van parkeervakk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2.1</text:p>
                </table:table-cell>
                <table:table-cell table:style-name="cell_frame_all" table:number-rows-spanned="1" table:number-columns-spanned="1">
                  <text:p text:style-name="table_al">t/m 2 parkeervakken</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ext:p text:style-name="table_al">8.10.2.2</text:p>
                </table:table-cell>
                <table:table-cell table:style-name="cell_frame_all" table:number-rows-spanned="1" table:number-columns-spanned="1">
                  <text:p text:style-name="table_al">t/m 6 parkeervakken</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8.10.2.3</text:p>
                </table:table-cell>
                <table:table-cell table:style-name="cell_frame_all" table:number-rows-spanned="1" table:number-columns-spanned="1">
                  <text:p text:style-name="table_al">t/m 10 parkeervakken</text:p>
                </table:table-cell>
                <table:table-cell table:style-name="cell_frame_all" table:number-rows-spanned="1" table:number-columns-spanned="1">
                  <text:p text:style-name="table_al">€ 261,90</text:p>
                </table:table-cell>
              </table:table-row>
              <table:table-row table:style-name="row">
                <table:table-cell table:style-name="cell_frame_all" table:number-rows-spanned="1" table:number-columns-spanned="1">
                  <text:p text:style-name="table_al">8.10.2.4</text:p>
                </table:table-cell>
                <table:table-cell table:style-name="cell_frame_all" table:number-rows-spanned="1" table:number-columns-spanned="1">
                  <text:p text:style-name="table_al">t/m 13 parkeervakken</text:p>
                </table:table-cell>
                <table:table-cell table:style-name="cell_frame_all" table:number-rows-spanned="1" table:number-columns-spanned="1">
                  <text:p text:style-name="table_al">€ 349,30</text:p>
                </table:table-cell>
              </table:table-row>
              <table:table-row table:style-name="row">
                <table:table-cell table:style-name="cell_frame_all" table:number-rows-spanned="1" table:number-columns-spanned="1">
                  <text:p text:style-name="table_al">8.10.2.5</text:p>
                </table:table-cell>
                <table:table-cell table:style-name="cell_frame_all" table:number-rows-spanned="1" table:number-columns-spanned="1">
                  <text:p text:style-name="table_al">t/m 16 parkeervakken</text:p>
                </table:table-cell>
                <table:table-cell table:style-name="cell_frame_all" table:number-rows-spanned="1" table:number-columns-spanned="1">
                  <text:p text:style-name="table_al">€ 407,50</text:p>
                </table:table-cell>
              </table:table-row>
              <table:table-row table:style-name="row">
                <table:table-cell table:style-name="cell_frame_all" table:number-rows-spanned="1" table:number-columns-spanned="1">
                  <text:p text:style-name="table_al">8.10.2.6</text:p>
                </table:table-cell>
                <table:table-cell table:style-name="cell_frame_all" table:number-rows-spanned="1" table:number-columns-spanned="1">
                  <text:p text:style-name="table_al">t/m 19 parkeervakken</text:p>
                </table:table-cell>
                <table:table-cell table:style-name="cell_frame_all" table:number-rows-spanned="1" table:number-columns-spanned="1">
                  <text:p text:style-name="table_al">€ 465,70</text:p>
                </table:table-cell>
              </table:table-row>
              <table:table-row table:style-name="row">
                <table:table-cell table:style-name="cell_frame_all" table:number-rows-spanned="1" table:number-columns-spanned="1">
                  <text:p text:style-name="table_al">8.10.2.7</text:p>
                </table:table-cell>
                <table:table-cell table:style-name="cell_frame_all" table:number-rows-spanned="1" table:number-columns-spanned="1">
                  <text:p text:style-name="table_al">t/m 22 parkeervakken</text:p>
                </table:table-cell>
                <table:table-cell table:style-name="cell_frame_all" table:number-rows-spanned="1" table:number-columns-spanned="1">
                  <text:p text:style-name="table_al">€ 523,90</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t/m 25 parkeervakken</text:p>
                </table:table-cell>
                <table:table-cell table:style-name="cell_frame_all" table:number-rows-spanned="1" table:number-columns-spanned="1">
                  <text:p text:style-name="table_al">€ 582,20</text:p>
                </table:table-cell>
              </table:table-row>
              <table:table-row table:style-name="row">
                <table:table-cell table:style-name="cell_frame_all" table:number-rows-spanned="1" table:number-columns-spanned="1">
                  <text:p text:style-name="table_al">8.10.2.9</text:p>
                </table:table-cell>
                <table:table-cell table:style-name="cell_frame_all" table:number-rows-spanned="1" table:number-columns-spanned="1">
                  <text:p text:style-name="table_al">t/m 28 parkeervakken</text:p>
                </table:table-cell>
                <table:table-cell table:style-name="cell_frame_all" table:number-rows-spanned="1" table:number-columns-spanned="1">
                  <text:p text:style-name="table_al">€ 640,50</text:p>
                </table:table-cell>
              </table:table-row>
              <table:table-row table:style-name="row">
                <table:table-cell table:style-name="cell_frame_all" table:number-rows-spanned="1" table:number-columns-spanned="1">
                  <text:p text:style-name="table_al">8.10.2.10</text:p>
                </table:table-cell>
                <table:table-cell table:style-name="cell_frame_all" table:number-rows-spanned="1" table:number-columns-spanned="1">
                  <text:p text:style-name="table_al">t/m 31 parkeervakken</text:p>
                </table:table-cell>
                <table:table-cell table:style-name="cell_frame_all" table:number-rows-spanned="1" table:number-columns-spanned="1">
                  <text:p text:style-name="table_al">€ 698,60</text:p>
                </table:table-cell>
              </table:table-row>
              <table:table-row table:style-name="row">
                <table:table-cell table:style-name="cell_frame_all" table:number-rows-spanned="1" table:number-columns-spanned="1">
                  <text:p text:style-name="table_al">8.10.2.11</text:p>
                </table:table-cell>
                <table:table-cell table:style-name="cell_frame_all" table:number-rows-spanned="1" table:number-columns-spanned="1">
                  <text:p text:style-name="table_al">vanaf 32 parkeervakken het tarief genoemd in 8.10.2.10 vermeerderd per drie parkeervakken voor het aantal parkeervakken boven de 31 stuks met:</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8.10.2.12</text:p>
                </table:table-cell>
                <table:table-cell table:style-name="cell_frame_all" table:number-rows-spanned="1" table:number-columns-spanned="1">
                  <text:p text:style-name="table_al">ten behoeve van een verhuizing waarbij uitsluitend gebruik gemaakt wordt van elektrisch aangedreven voer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2.13</text:p>
                </table:table-cell>
                <table:table-cell table:style-name="cell_frame_all" table:number-rows-spanned="1" table:number-columns-spanned="1">
                  <text:p text:style-name="table_al">een tijdelijk verbod om fietsen en bromfietsen te plaatsen</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HOOFDSTUK 9 - BINNEN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it hoofdstuk wordt onder ‘Vob’ verstaan: de Verordening op het binnenwater 20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 </text:span>
                  </text:p>
                </table:table-cell>
                <table:table-cell table:style-name="cell_frame_all" table:number-rows-spanned="1" table:number-columns-spanned="1">
                  <text:p text:style-name="table_al">
                    <text:span text:style-name="nadrukvet">WOONBO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ligplaatsvergunning voor een woonboot als bedoeld in artikel 2.3.1 van de Vob</text:p>
                </table:table-cell>
                <table:table-cell table:style-name="cell_frame_all" table:number-rows-spanned="1" table:number-columns-spanned="1">
                  <text:p text:style-name="table_al">€ 1.379,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vergunning voor het vervangen door een woonboot niet zijnde een bouwwerk als bedoeld in artikel 2.3.3 van de Vob.</text:p>
                </table:table-cell>
                <table:table-cell table:style-name="cell_frame_all" table:number-rows-spanned="1" table:number-columns-spanned="1">
                  <text:p text:style-name="table_al">€ 675,4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ergunning voor het verbouwen van een woonboot als bedoeld in artikel 2.3.4 van de Vob</text:p>
                </table:table-cell>
                <table:table-cell table:style-name="cell_frame_all" table:number-rows-spanned="1" table:number-columns-spanned="1">
                  <text:p text:style-name="table_al">€ 675,4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ontheffing voor een woonverblijf op een vaartuig anders dan een woonboot indien het betrokken vaartuig niet hoofdzakelijk als woonverblijf gebruikt wordt of bestemd is als bedoeld in artikel 2.6.1, lid 5, van de Vob</text:p>
                </table:table-cell>
                <table:table-cell table:style-name="cell_frame_all" table:number-rows-spanned="1" table:number-columns-spanned="1">
                  <text:p text:style-name="table_al">€ 615,9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BEDRIJFSVAA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vergunning voor een ligplaats bedrijfsvaartuig als bedoeld in artikel 2.3.6 van de Vob</text:p>
                </table:table-cell>
                <table:table-cell table:style-name="cell_frame_all" table:number-rows-spanned="1" table:number-columns-spanned="1">
                  <text:p text:style-name="table_al">€ 671,5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een vergunning voor het vervangen van een bedrijfsvaartuig als bedoeld in artikel 2.3.8 van de Vob</text:p>
                </table:table-cell>
                <table:table-cell table:style-name="cell_frame_all" table:number-rows-spanned="1" table:number-columns-spanned="1">
                  <text:p text:style-name="table_al">€ 675,4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een vergunning voor het verbouwen van een bedrijfsvaartuig als bedoeld in artikel 2.3.9 van de Vob</text:p>
                </table:table-cell>
                <table:table-cell table:style-name="cell_frame_all" table:number-rows-spanned="1" table:number-columns-spanned="1">
                  <text:p text:style-name="table_al">€ 675,40</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een exploitatievergunning voor transport als bedoeld in artikel 2.5.1 van de Vob</text:p>
                </table:table-cell>
                <table:table-cell table:style-name="cell_frame_all" table:number-rows-spanned="1" table:number-columns-spanned="1">
                  <text:p text:style-name="table_al">€ 534,30</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een wijziging van een exploitatievergunning voor transport als bedoeld in artikel 2.5.1 van de Vob, anders dan de naam van het vaartuig of object</text:p>
                </table:table-cell>
                <table:table-cell table:style-name="cell_frame_all" table:number-rows-spanned="1" table:number-columns-spanned="1">
                  <text:p text:style-name="table_al">€ 258,40</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een exploitatievergunning voor vervoer van personen als bedoeld in artikel 2.4.1 van de Vob die wordt gerangschikt op grond van artikel 2.4.5 van de Vob</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een exploitatievergunning voor vervoer van personen als bedoeld in artikel 2.4.1 van de Vob, die wordt gerangschikt op grond van artikel 2.4.5 van de Vob en op grond van deze rangschikking inhoudelijk wordt beoordeeld</text:p>
                </table:table-cell>
                <table:table-cell table:style-name="cell_frame_all" table:number-rows-spanned="1" table:number-columns-spanned="1">
                  <text:p text:style-name="table_al">€ 1.370,20</text:p>
                </table:table-cell>
              </table:table-row>
              <table:table-row table:style-name="row">
                <table:table-cell table:style-name="cell_frame_all" table:number-rows-spanned="1" table:number-columns-spanned="1">
                  <text:p text:style-name="table_al">9.2.10</text:p>
                </table:table-cell>
                <table:table-cell table:style-name="cell_frame_all" table:number-rows-spanned="1" table:number-columns-spanned="1">
                  <text:p text:style-name="table_al">een wijziging van een exploitatievergunning voor vervoer van personen als bedoeld in artikel 2.4.1 van de Vob, voor zover de wijziging enkel ziet op de naam van het vaartuig of object</text:p>
                </table:table-cell>
                <table:table-cell table:style-name="cell_frame_all" table:number-rows-spanned="1" table:number-columns-spanned="1">
                  <text:p text:style-name="table_al">€ 717,20</text:p>
                </table:table-cell>
              </table:table-row>
              <table:table-row table:style-name="row">
                <table:table-cell table:style-name="cell_frame_all" table:number-rows-spanned="1" table:number-columns-spanned="1">
                  <text:p text:style-name="table_al">9.2.11</text:p>
                </table:table-cell>
                <table:table-cell table:style-name="cell_frame_all" table:number-rows-spanned="1" table:number-columns-spanned="1">
                  <text:p text:style-name="table_al">een wijziging van een exploitatievergunning voor vervoer van personen als bedoeld in artikel 2.4.1 van de Vob, voor zover de wijziging enkel ziet op de vergunninghouder, met een maximum van 10 gelijktijdig te wijzigen exploitatievergunningen voor zover de wijziging ziet op dezelfde nieuwe vergunninghouder</text:p>
                </table:table-cell>
                <table:table-cell table:style-name="cell_frame_all" table:number-rows-spanned="1" table:number-columns-spanned="1">
                  <text:p text:style-name="table_al">€ 878,10</text:p>
                </table:table-cell>
              </table:table-row>
              <table:table-row table:style-name="row">
                <table:table-cell table:style-name="cell_frame_all" table:number-rows-spanned="1" table:number-columns-spanned="1">
                  <text:p text:style-name="table_al">9.2.12</text:p>
                </table:table-cell>
                <table:table-cell table:style-name="cell_frame_all" table:number-rows-spanned="1" table:number-columns-spanned="1">
                  <text:p text:style-name="table_al">een wijziging van een exploitatievergunning voor vervoer van personen als bedoeld in artikel 2.4.1 van de Vob, anders dan de naam van het vaartuig of object of de vergunninghouder</text:p>
                </table:table-cell>
                <table:table-cell table:style-name="cell_frame_all" table:number-rows-spanned="1" table:number-columns-spanned="1">
                  <text:p text:style-name="table_al">€ 1.177,60</text:p>
                </table:table-cell>
              </table:table-row>
              <table:table-row table:style-name="row">
                <table:table-cell table:style-name="cell_frame_all" table:number-rows-spanned="1" table:number-columns-spanned="1">
                  <text:p text:style-name="table_al">9.2.13</text:p>
                </table:table-cell>
                <table:table-cell table:style-name="cell_frame_all" table:number-rows-spanned="1" table:number-columns-spanned="1">
                  <text:p text:style-name="table_al">een meldingsbewijs als bedoeld in artikel 2.4.6 van de Vob, per vaartuig of object</text:p>
                </table:table-cell>
                <table:table-cell table:style-name="cell_frame_all" table:number-rows-spanned="1" table:number-columns-spanned="1">
                  <text:p text:style-name="table_al">€ 516,50</text:p>
                </table:table-cell>
              </table:table-row>
              <table:table-row table:style-name="row">
                <table:table-cell table:style-name="cell_frame_all" table:number-rows-spanned="1" table:number-columns-spanned="1">
                  <text:p text:style-name="table_al">9.2.14</text:p>
                </table:table-cell>
                <table:table-cell table:style-name="cell_frame_all" table:number-rows-spanned="1" table:number-columns-spanned="1">
                  <text:p text:style-name="table_al">het verstrekken van een vervangend meldingsbewijs (vignet) als gevolg van vervanging of verbouwing vaartuig of verlies/schade/diefstal van het vignet, per vaartuig of object</text:p>
                </table:table-cell>
                <table:table-cell table:style-name="cell_frame_all" table:number-rows-spanned="1" table:number-columns-spanned="1">
                  <text:p text:style-name="table_al">€ 149,80</text:p>
                </table:table-cell>
              </table:table-row>
              <table:table-row table:style-name="row">
                <table:table-cell table:style-name="cell_frame_all" table:number-rows-spanned="1" table:number-columns-spanned="1">
                  <text:p text:style-name="table_al">9.2.15</text:p>
                </table:table-cell>
                <table:table-cell table:style-name="cell_frame_all" table:number-rows-spanned="1" table:number-columns-spanned="1">
                  <text:p text:style-name="table_al">een vergunning bijzonder transport als bedoeld in artikel 1.21 van het Binnenvaartpolitiereglement</text:p>
                </table:table-cell>
                <table:table-cell table:style-name="cell_frame_all" table:number-rows-spanned="1" table:number-columns-spanned="1">
                  <text:p text:style-name="table_al">€ 284,10</text:p>
                </table:table-cell>
              </table:table-row>
              <table:table-row table:style-name="row">
                <table:table-cell table:style-name="cell_frame_all" table:number-rows-spanned="1" table:number-columns-spanned="1">
                  <text:p text:style-name="table_al">9.2.16</text:p>
                </table:table-cell>
                <table:table-cell table:style-name="cell_frame_all" table:number-rows-spanned="1" table:number-columns-spanned="1">
                  <text:p text:style-name="table_al">een wijziging van een vergunning bijzonder transport als bedoeld in artikel 1.21 van het Binnenvaartpolitiereglement</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 </text:span>
                  </text:p>
                </table:table-cell>
                <table:table-cell table:style-name="cell_frame_all" table:number-rows-spanned="1" table:number-columns-spanned="1">
                  <text:p text:style-name="table_al">
                    <text:span text:style-name="nadrukvet">ONTHEFFINGEN BINNEN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een ontheffing voor een pleziervaartuig als bedoeld in artikel 2.6.1, lid 1, van de Vob</text:p>
                </table:table-cell>
                <table:table-cell table:style-name="cell_frame_all" table:number-rows-spanned="1" table:number-columns-spanned="1">
                  <text:p text:style-name="table_al">€ 615,90</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een ontheffing voor het plaatsen of houden van objecten in, op of boven het water als bedoeld in artikel 2.1.3, lid 2, van de Vob</text:p>
                </table:table-cell>
                <table:table-cell table:style-name="cell_frame_all" table:number-rows-spanned="1" table:number-columns-spanned="1">
                  <text:p text:style-name="table_al">€ 61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 </text:span>
                  </text:p>
                </table:table-cell>
                <table:table-cell table:style-name="cell_frame_all" table:number-rows-spanned="1" table:number-columns-spanned="1">
                  <text:p text:style-name="table_al">
                    <text:span text:style-name="nadrukvet">PLEZIERVAA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het verstrekken van een vervangend vignet als bedoeld in artikel 11 van de Binnenhavengeldverordening Pleziervaart 2023</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OOFDSTUK 10 -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1.45 Wet kinderopvang (hierna: Wko)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in exploitatie nemen van één kindercentrum of gastouderbureau als bedoeld in artikel 1.45, lid 1 van de Wko, waarbij het overnemen van een kindercentrum of gastouderbureau wordt aangemerkt als "in exploitatie nemen"</text:p>
                </table:table-cell>
                <table:table-cell table:style-name="cell_frame_all" table:number-rows-spanned="1" table:number-columns-spanned="1">
                  <text:p text:style-name="table_al">€ 1.709,20</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in exploitatie nemen van twee of meer kindercentra door eenzelfde vergunninghouder, bij een overname als bedoeld in 10.1.1, voor elk tweede en volgende kindercentrum</text:p>
                </table:table-cell>
                <table:table-cell table:style-name="cell_frame_all" table:number-rows-spanned="1" table:number-columns-spanned="1">
                  <text:p text:style-name="table_al">€ 1.025,60</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in exploitatie nemen van een voorziening voor gastouderopvang als bedoeld in artikel 1.45, lid 2 Wko</text:p>
                </table:table-cell>
                <table:table-cell table:style-name="cell_frame_all" table:number-rows-spanned="1" table:number-columns-spanned="1">
                  <text:p text:style-name="table_al">€ 556,60</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in afwijking van 10.1.3., in exploitatie nemen van een voorziening voor gastouderopvang als bedoeld in artikel 1.45 lid 2 Wko waarbij de houder van de voorziening, de gastouder, al in het Landelijk Register Kinderopvang (LRK) is opgenomen met een andere voorziening in de gemeente Amsterdam of waarbij het opvangadres al is geregistreerd als adres waar een voorziening voor gastouderopvang is gevestigd</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 </text:span>
                  </text:p>
                </table:table-cell>
                <table:table-cell table:style-name="cell_frame_all" table:number-rows-spanned="1" table:number-columns-spanned="1">
                  <text:p text:style-name="table_al">
                    <text:span text:style-name="nadrukvet">ALGEMENE BEPALINGEN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Alleen voor de voorziening voor gastouderopvang geldt dat de onder 11.1 en 11.2 van deze tarieventabel vermelde leges, indien artikel 4:5 van de Algemene wet bestuursrecht van toepassing is, niet in rekening worden gebracht indien het onderzoek als bedoeld in artikel 1.62, lid 1, van de Wko nog niet is aangeva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OOFDSTUK 11 - ALGEMENE BEPALINGEN VOOR DE HOOFDSTUKKEN 5 T/M 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palingen in dit hoofdstuk zijn van toepassing op de hoofdstukken 5 t/m 10, voor zover die hoofdstukken niet reeds in een afwijkende regeling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een aanvraag die, na toepassing van het bepaalde in artikel 4:5 van de Algemene wet bestuursrecht, niet in behandeling wordt genomen bedraagt 25% van de leges die zouden zijn verschuldigd indien de aanvraag wel in behandeling was genomen met een maximum van €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lopende aanvraag die binnen drie weken na de dag waarop de aanvraag is ontvangen, wordt ingetrokken is verschuldigd: 50% van het voor die aanvraag geldende tarief. </text:p>
                  <text:p text:style-name="table_al"/>
                  <text:p text:style-name="table_al">Onder<text:span text:style-name="nadrukcur"> lopende aanvraag</text:span> wordt verstaan een aanvraag waarop nog geen besluit is genomen door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betaling (en factuur) achteraf bij een online aanvraag voor een vergunning of ontheffing geldt een toeslag van: </text:p>
                  <text:p text:style-name="table_al"/>
                  <text:p text:style-name="table_al">Deze toeslag is alleen van toepassing als er niet gekozen wordt voor de aangeboden mogelijkheid van directe betaling vooraf via Ideal</text:p>
                </table:table-cell>
                <table:table-cell table:style-name="cell_frame_all" table:number-rows-spanned="1" table:number-columns-spanned="1">
                  <text:p text:style-name="table_al">€ 23,2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 </text:span>
        </text:p>
          <text:p text:style-name="al"/>
          <text:p text:style-name="al">
          <text:span text:style-name="nadrukvet">Uitgangspunten</text:span>
        </text:p>
          <text:p text:style-name="al">Dit zijn de uitgangspunten uit het beleidskader Leges die het college hanteert voor het samenstellen van de conceptlegesverordening en -tabel. </text:p>
          <text:list text:style-name="id1-3-2-5-6">
            <text:list-item text:style-override="id1-3-2-5-6-1">
              <text:number>1.</text:number>
              <text:p text:style-name="al">De kosten van de afgenomen diensten worden zo veel mogelijk bij de gebruikers zelf neergelegd </text:p>
            </text:list-item>
            <text:list-item text:style-override="id1-3-2-5-6-2">
              <text:number>2.</text:number>
              <text:p text:style-name="al">Als er sprake is van maatschappelijk belang kan er in uitzonderlijke gevallen voor worden gekozen om de leges niet kostendekkend te laten zijn </text:p>
            </text:list-item>
            <text:list-item text:style-override="id1-3-2-5-6-3">
              <text:number>3.</text:number>
              <text:p text:style-name="al">Kosten die niet direct bij de gebruiker kunnen worden neergelegd worden zoveel mogelijk gedekt door andere tarieven te verhogen (kruissubsidiëring) </text:p>
            </text:list-item>
            <text:list-item text:style-override="id1-3-2-5-6-4">
              <text:number>4.</text:number>
              <text:p text:style-name="al">We hanteren één verordening </text:p>
            </text:list-item>
            <text:list-item text:style-override="id1-3-2-5-6-5">
              <text:number>5.</text:number>
              <text:p text:style-name="al">We streven naar een kostendekkendheidspercentage van 85%-95%</text:p>
            </text:list-item>
            <text:list-item text:style-override="id1-3-2-5-6-6">
              <text:number>6.</text:number>
              <text:p text:style-name="al">De legestarieven worden ieder jaar geïndexeerd </text:p>
            </text:list-item>
            <text:list-item text:style-override="id1-3-2-5-6-7">
              <text:number>7.</text:number>
              <text:p text:style-name="al">We streven continu naar verlagen van de kosten door procesoptimalisatie</text:p>
            </text:list-item>
          </text:list>
          <text:p text:style-name="al">
          <text:span text:style-name="nadrukvet">- Indexering van de legestarieven met 3,3% </text:span>
        </text:p>
          <text:p text:style-name="al">In het beleidskader Leges is afgesproken dat de leges jaarlijks geïndexeerd worden. De indexering van legestarieven leidt niet tot een hogere kostendekkendheid. Met de indexering van de tarieven wordt de kostenstijging als gevolg van stijgende lonen en prijzen opgevangen, waardoor de kostendekkendheid gelijk blijft. Indexering van de legestarieven heeft ook effect op andere begrotingsonderdelen omdat de gemeente zelf ook vergunningen aanvraagt. Het percentage voor 2025 is 3,3 %. Dit percentage is een gewogen gemiddelde van de loon- en prijsontwikkeling die in de begroting is verwerkt. De tarieven voor 6.1 Horeca en 6.6 Activiteiten op de openbare weg zijn niet geïndexeerd omdat deze leges onder de Europese Dienstenrichtlijn vallen en anders meer dan 100% kostendekkend zouden worden. </text:p>
          <text:p text:style-name="al"/>
          <text:p text:style-name="al">
          <text:span text:style-name="nadrukvet">-Toelichting kostendekkendheid leges 93%</text:span>
        </text:p>
          <text:p text:style-name="al">Volgens de Gemeentewet geldt dat de opbrengsten van de leges niet hoger mogen zijn dan de kosten die we ervoor maken. We mogen dus geen winst maken. In de paragraaf lokale heffingen van de begroting wordt toegelicht hoe de kostendekkendheid wordt bepaald en welke kosten we toerekenen. De tarieven worden op basis van begrotingscijfers vastgesteld omdat de wet dit vereist. </text:p>
          <text:p text:style-name="al"/>
          <text:p text:style-name="al">De kostendekkendheid voor het totaal van de legesverordening is ten opzichte van 2024 iets gedaald. Ondanks de verhoging van een aantal tarieven zijn de kosten voor de interne organisatie gestegen. De kostendekkendheid blijft hiermee binnen de bandbreedte van 85%-95% die als doelstelling is opgenomen in het beleidskader leges. De totaal geraamde legesopbrengsten komt voor 2025 uit op € 123,4 miljoen. Dit is een toename van € 8,4 miljoen ten opzichte van de geraamde opbrengsten 2024. De geraamde kosten zijn € 132 miljoen. In 2025 vormen de legesopbrengsten omgevingsvergunning 50% van de totale legesopbrengst.</text:p>
          <text:p text:style-name="al"/>
          <text:p text:style-name="al">Het uitgangspunt is dat de kostendekkendheid getoetst wordt op niveau van de totale verordening. Hierdoor is zogenoemde kruissubsidiëring mogelijk, een verwacht overschot op de ene activiteit mag worden gebruikt om een verwacht tekort bij een andere activiteit te dekken. Uitzondering hierop is het onderdeel “dienstverlening die valt onder de Europese Dienstenrichtlijn”. Hier is geen kruissubsidiëring toegestaan. De vergunningen daarbinnen mogen op zichzelf hooguit kostendekkend zijn. In het overzicht van de kostendekkendheid leges 2025 in de begroting is te zien dat er dit jaar kruissubsidiëring wordt toegepast. In 2025 hebben het hoofdstuk 3 Omgevingswet en het hoofdstuk 7 Openbare ruimte een kostendekkendheid die hoger is dan 100%.</text:p>
          <text:p text:style-name="al"/>
          <text:p text:style-name="al">
          <text:span text:style-name="nadrukcur">Artikelsgewijze toelichting</text:span>
        </text:p>
          <text:p text:style-name="al"/>
          <text:p text:style-name="al">
          <text:span text:style-name="nadrukvet">Wijzigingen Legesverordening Amsterdam 2025</text:span>
        </text:p>
          <text:p text:style-name="al">De legesverordening is op enkele punten aangepast. De opzet van de verordening sluit nu zoveel mogelijk aan bij het door de VNG opgestelde model voor de legesverordening. Enkele artikelen zijn redactioneel gewijzigd zonder dat sprake is van inhoudelijke wijzigingen.</text:p>
          <text:p text:style-name="al">Artikel 7 Legesverordening 2025 (Betaaltermijnen) is aangepast om aan te sluiten bij nieuwe digitale aanvraagprocessen.</text:p>
          <text:p text:style-name="al">Artikel 9 Legesverordening 2025 is toegevoegd. Hierin wordt expliciet vermeld dat leges uitsluitend kunnen worden verminderd of teruggegeven op grond van de bepalingen in de tarieventabel. Denk hierbij aan verlaagde leges bij een (tijdig) ingetrokken aanvraag, een geweigerde vergunning etc. </text:p>
          <text:p text:style-name="al"/>
          <text:p text:style-name="al">
          <text:span text:style-name="nadrukvet">Wijzigingen Legestabel 2025</text:span>
        </text:p>
          <text:p text:style-name="al">De legestabel 2025 wordt op verschillende punten aangepast. Alle genoemde nummers verwijzen naar de hoofdstukken, paragrafen en nummers in de legestabel 2025 (tenzij anders aangegeven).</text:p>
          <text:p text:style-name="al"/>
          <text:p text:style-name="al">
          <text:span text:style-name="nadrukvet">- Hoofdstuk 2 Burgerzaken: twee nieuwe tarieven voor uittreksels</text:span>
        </text:p>
          <text:p text:style-name="al">Er wordt een tarief opgenomen voor een meertalig modelformulier voor woon- en/of verblijfplaats. Hiermee worden voor de aanvrager extra kosten voor vertaling bespaard. Het tarief wordt gelijk gesteld aan het Rijkstarief voor andere modelformulieren (€ 17,10). </text:p>
          <text:p text:style-name="al">Daarnaast introduceren we een tarief voor een familie-uittreksel. Daarmee voorzien we in de behoefte om een uittreksel te verstrekken aan meerdere personen die op hetzelfde adres staan ingeschreven. Naar schatting kost het gemiddeld dubbel zo veel tijd in vergelijking met een uittreksel voor één persoon à € 24,50. Daarom ligt het voordehand om voor het familie-uittreksel het dubbele tarief te rekenen: € 49,00. Ongeacht het aantal personen geldt hetzelfde bedrag. </text:p>
          <text:p text:style-name="al"/>
          <text:p text:style-name="al">
          <text:span text:style-name="nadrukvet">- Hoofdstuk 3 Omgevingswet en hoofdstuk 4 Milieubelastende activiteiten:</text:span>
        </text:p>
          <text:p text:style-name="al">Voor de leesbaarheid is het huidige legestarief 3.4.2.6 in 2024 verplaatst naar een aparte paragraaf 3.4.10 ‘Legeskorting bij Duurzaam verbouwen’ in de Legestabel 2025. Als gevolg hiervan zijn de opvolgende paragrafen vernummerd (3.4.10 t/m 3.4.12 wordt 3.4.11 t/m 3.4.13). </text:p>
          <text:p text:style-name="al"/>
          <text:list text:style-name="id1-3-2-5-34">
            <text:list-item text:style-override="id1-3-2-5-34-1">
              <text:number>A.</text:number>
              <text:p text:style-name="al">
              <text:span text:style-name="nadrukvet">Verlaging tarieven 3.4.11.3 en 4.18.2 Buiten behandeling stellen aanvraag</text:span>
            </text:p>
              <text:p text:style-name="al">Uit de praktijk blijkt dat de tarieven 3.4.11.3 in de legestabel 2025 en 4.18.2 te hoog geworden zijn voor hetgeen waarvoor ze bedoeld zijn: een schappelijk tarief bieden voor het buiten behandeling stellen van een aanvraag. De tarieven dalen circa 12% ten opzichte van 2024. Van € 112,80 tot € 563,60 naar respectievelijk € 100 tot € 500. </text:p>
            </text:list-item>
            <text:list-item text:style-override="id1-3-2-5-34-2">
              <text:number>B.</text:number>
              <text:p text:style-name="al">
              <text:span text:style-name="nadrukvet">Nieuw legestarief 3.4.11.1 voor het op verzoek wijzigen van het omgevingsplan </text:span>
            </text:p>
              <text:p text:style-name="al">In de Legestabel 2024 ontbreekt een legestarief voor het op verzoek wijzigen van het omgevingsplan. Het voorstel is om het tarief vast te stellen op € 7.489,30. We verwachten jaarlijks tussen de 5 à 10 aanvragen. Omdat er nog geen ervaring is met deze aanvragen is er enige onzekerheid over hoe hoog de tarieven moeten zijn om kostendekkend te kunnen zijn. Om rekening te houden met deze onzekerheid is het legestarief het eerste jaar niet volledig kostendekkend. In afwachting van de ervaringscijfers zal er in 2026/2027 een evaluatie plaatsvinden, waarna het tarief aangepast kan worden. </text:p>
            </text:list-item>
            <text:list-item text:style-override="id1-3-2-5-34-3">
              <text:number>C.</text:number>
              <text:p text:style-name="al">
              <text:span text:style-name="nadrukvet">Nieuw lager legestarief afwijken van de standaardregels voor bodemsanering </text:span>
            </text:p>
              <text:p text:style-name="al">Sinds 2024 worden milieuleges geheven. Er zijn tarieven voor de mogelijkheid om van regels af te wijken; dit gaat om maatwerkvoorschriften en gelijkwaardige maatregelen. Bij het vaststellen van de huidige milieulegestarieven is ervan uitgegaan dat deze maatwerkvoorschriften betrekking zouden hebben op activiteiten bij grote bedrijven met complexe processen. Er was niet voorzien dat het ook gevolgen heeft voor bodemsaneringen. Dit is een ongewenst effect waarbij de leges van € 1.808,20 niet in verhouding staan tot de werkzaamheden. Bovendien hanteert Amsterdam het uitgangspunt dat de uitvoering van bodemsaneringen laagdrempelig moet zijn. Een hoog legesbedrag draagt daar niet aan bij. </text:p>
              <text:p text:style-name="al">Daarom wordt hiervoor een nieuw tarief voorgesteld van € 373,60. Dit tarief geldt voor (wijziging) maatwerkvoorschriften, gelijkwaardige maatregelen en buitenplanse omgevingsactiviteiten bij bodemsaneringen (zie paragrafen 4.9 t/m 4.11 en tarief 3.4.4.4 legestabel 2025). Het voorgestelde tarief is niet in alle gevallen kostendekkend. Het gaat echter om een beperkt aantal gevallen (naar verwachting 20 per jaar). </text:p>
            </text:list-item>
          </text:list>
          <text:p text:style-name="al">
          <text:span text:style-name="nadrukvet">- Paragraaf 5.1 Vergunningen toeristische verhuur: nieuw tarief voor wijzigen Bed &amp; Breakfast vergunning</text:span>
        </text:p>
          <text:p text:style-name="al">De tarieven voor de diverse vergunningen voor toeristische verhuur zijn bij elkaar gezet in een nieuwe paragraaf 5.1 voor de logische opbouw van de tabel. Er was nog geen tarief voor het wijzigen van een Bed &amp; Breakfast vergunning. Dit is toegevoegd met nummer 5.1.2 ad € 108,50. </text:p>
          <text:p text:style-name="al"/>
          <text:p text:style-name="al">
          <text:span text:style-name="nadrukvet">- Paragraaf 5.3 Vergunningen Woonruimten: nieuw lager legestarief voor een omzettingsvergunning voor drie onzelfstandige woonruimten</text:span>
        </text:p>
          <text:p text:style-name="al">Het college wil het huidige woningdeelbeleid wijzigen om meer woonplekken in de stad te creëren (collegevergadering 26 maart 2024). Om het omzetten van één woonruimte naar 3 onzelfstandige woonruimten te stimuleren komt er nieuw lager tarief van € 64 in nummer 5.3.5.1. Voor de overige omzettingsvergunningen wordt het tarief € 640,50. </text:p>
          <text:p text:style-name="al"/>
          <text:p text:style-name="al">
          <text:span text:style-name="nadrukvet"> - Paragraaf 5.6 en 5.7 Huisvestingswet: verhogen leges huisvestingsvergunning, tijdelijke verhuur leegstand en opkoopbescherming </text:span>
        </text:p>
          <text:p text:style-name="al">Het tarief 5.6.1 voor de huisvestingsvergunning wordt verhoogd van € 66,50 naar € 79,70 omdat eerder de kosten voor gebruik van de vergunning-applicatie niet meegenomen waren. Het tarief 5.6.2 voor de Vergunning voor tijdelijke verhuur is door efficiëntie minder verhoogd dan de algemene indexering (van € 165,70 naar € 166,30 i.p.v. € 172,20). Het aantal aanvragen vergunning opkoopbescherming blijkt na twee jaar veel lager dan verwacht. Omdat de vaste kosten even hoog blijven wordt het tarief per aanvraag verhoogd van € 294,80 naar € 396,70 (nummer 5.7.1). </text:p>
          <text:p text:style-name="al"/>
          <text:p text:style-name="al">
          <text:span text:style-name="nadrukvet">- Hoofdstuk 8 Verkeer en Vervoer</text:span>
        </text:p>
          <text:p text:style-name="al">In de afgelopen jaren zijn er nieuwe soorten verkeersontheffingen toegevoegd in hoofdstuk 8. Denk aan ontheffingen voor de milieuzone, zone zwaar verkeer en nul-emissiezone. Hierdoor was het hoofdstuk niet meer logisch opgebouwd. Voor de leesbaarheid hebben we de verschillende soorten ontheffingen eigen paragrafen gegeven en opnieuw genummerd. </text:p>
          <text:p text:style-name="al"/>
          <text:list text:style-name="id1-3-2-5-47">
            <text:list-item text:style-override="id1-3-2-5-47-1">
              <text:number>A.</text:number>
              <text:p text:style-name="al">
              <text:span text:style-name="nadrukvet">Tariefsverhoging afzetten meer dan 32 parkeervakken (8.10.2.11)</text:span>
            </text:p>
              <text:p text:style-name="al">Bij de centrale indexering in 2024 is dit artikel abusievelijk niet meegenomen waardoor het afzetten van 32 parkeervakken in verhouding goedkoper was dan 31 parkeervakken. Dit vereist een tariefsverhoging om de progressieve tariefstructuur te herstellen.</text:p>
            </text:list-item>
            <text:list-item text:style-override="id1-3-2-5-47-2">
              <text:number>B.</text:number>
              <text:p text:style-name="al">
              <text:span text:style-name="nadrukvet">Nultarief voor een RVV ontheffing voor autovrije gebieden bij demonstraties (8.3.7)</text:span>
            </text:p>
              <text:p text:style-name="al">Dit draagt bij aan betere facilitering van demonstraties en stimuleert de ontheffing-houder de ontheffing enkel te gebruiken waarvoor deze dient (laden en lossen) om zodoende de openbare ruimte te ontlasten. </text:p>
            </text:list-item>
          </text:list>
          <text:p text:style-name="al">
          <text:span text:style-name="nadrukvet">- Paragraaf 9.2 Bedrijfsvaartuigen</text:span>
        </text:p>
          <text:list text:style-name="id1-3-2-5-49">
            <text:list-item text:style-override="id1-3-2-5-49-1">
              <text:number>A.</text:number>
              <text:p text:style-name="al">
              <text:span text:style-name="nadrukvet">Het meer kostendekkend en onderling consistent maken van de legestarieven </text:span>
            </text:p>
              <text:p text:style-name="al">Voor paragraaf 9.2 Bedrijfsvaartuigen is de kostenonderbouwing opnieuw berekend en zijn de tarieven onderling consistent gemaakt. De kostendekkendheid van deze tarieven wordt verhoogd. De volgende tarieven worden verhoogd omdat in de huidige berekeningen niet alle werkzaamheden waren meegenomen: </text:p>
              <text:list text:style-name="id1-3-2-5-49-1-4">
                <text:list-item text:style-override="id1-3-2-5-49-1-4-1">
                  <text:number>-</text:number>
                  <text:p text:style-name="al">9.2.1 Ligplaatsvergunning Bedrijfsvaartuig van € 596,20 naar € 671,50; </text:p>
                </text:list-item>
                <text:list-item text:style-override="id1-3-2-5-49-1-4-2">
                  <text:number>-</text:number>
                  <text:p text:style-name="al">9.2.15 (was 9.2.14) Vergunning bijzonder transport van € 229,40 naar € 284,10;</text:p>
                </text:list-item>
                <text:list-item text:style-override="id1-3-2-5-49-1-4-3">
                  <text:number>-</text:number>
                  <text:p text:style-name="al">9.2.16 (was 9.2.15) Wijziging vergunning bijzonder transport van € 51,00 naar € 165,30; dit tarief is zo beter in verhouding tot de andere tarieven. </text:p>
                </text:list-item>
              </text:list>
            </text:list-item>
            <text:list-item text:style-override="id1-3-2-5-49-2">
              <text:number/>
              <text:p text:style-name="al">Twee tarieven voor wijziging worden verlaagd zodat deze beter in verhouding staan tot het tarief voor het verlenen van een volledig nieuwe exploitatievergunning: </text:p>
              <text:list text:style-name="id1-3-2-5-49-2-3">
                <text:list-item text:style-override="id1-3-2-5-49-2-3-1">
                  <text:number>-</text:number>
                  <text:p text:style-name="al">9.2.11 Wijziging houder exploitatievergunning passagiersvaartuig € 980,60 naar € 878,10;</text:p>
                </text:list-item>
                <text:list-item text:style-override="id1-3-2-5-49-2-3-2">
                  <text:number>-</text:number>
                  <text:p text:style-name="al">9.2.12 Vervanging/verbouwing passagiersvaartuig € 1.665,80 naar € 1.177,60. </text:p>
                </text:list-item>
              </text:list>
            </text:list-item>
            <text:list-item text:style-override="id1-3-2-5-49-3">
              <text:number/>
              <text:p text:style-name="al">Drie legestarieven voor wijziging van een vergund transportvaartuig worden samengevoegd tot één legestarief (9.2.5 en 9.2.6 vervallen en zijn samengevoegd in 9.2.7). De overige tarieven zijn regulier geïndexeerd. </text:p>
              <text:p text:style-name="al"/>
            </text:list-item>
            <text:list-item text:style-override="id1-3-2-5-49-4">
              <text:number>B.</text:number>
              <text:p text:style-name="al">
              <text:span text:style-name="nadrukvet">Tariefsverhoging 9.2.13 verstrekken meldingsbewijs van € 66,50 naar € 516,50 en nieuw tarief 9.2.14 voor vervanging meldingsbewijs</text:span>
            </text:p>
              <text:p text:style-name="al">Om een exploitatievergunning voor vervoer van personen in gebruik te nemen, is een meldingsbewijs nodig (blauw vignet). Dit vignet dient elke 3 jaar verplicht te worden vervangen vanwege de levensduur van de batterij. In de uitgifteronde 2024 zijn 160 nieuwe exploitatievergunningen verleend. De kosten voor het verstrekken van de bijbehorende meldingsbewijzen zijn € 80.000. Met het huidige tarief van € 66,50 wordt slechts 13% van deze kosten gedekt. Het resterende bedrag van bijna € 70.000 wordt nu gedekt uit de algemene middelen. Om die reden wil programma Varen vanaf 1 januari 2025 de kosten van de inspectie en het uitgeven van een vignet (inclusief de driejaarlijkse vervanging) volledig kunnen doorbelasten aan de vergunninghouder. Daarom wordt voorgesteld het tarief te verhogen naar € 516,50. Alhoewel het een forse stijging betreft wordt dit eenmalige bedrag niet onredelijk geacht voor de ingebruikname van de vergunning met een gemiddelde geldigheidsduur van 7,5 jaar.</text:p>
              <text:p text:style-name="al"/>
              <text:p text:style-name="al">Voor een vervangend meldingsbewijs bij verlies, schade, diefstal of wijziging vergunning is een nieuw tarief opgenomen ad € 149,80 in 9.2.1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4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Amsterdam 2025</meta:user-defined>
    <dc:language>nl</dc:language>
    <meta:user-defined meta:name="OVERHEIDop.locatietype/OVERHEIDop.gebiedsmarkering">Gemeente</meta:user-defined>
    <meta:user-defined meta:name="DC.title">Legesverordening Amsterdam 2025</meta:user-defined>
    <meta:user-defined meta:name="DCTERMS.W3CDTF/DCTERMS.available">2024-12-03</meta:user-defined>
    <meta:user-defined meta:name="DCTERMS.W3CDTF/OVERHEIDop.jaargang">2024</meta:user-defined>
    <meta:user-defined meta:name="OVERHEIDop.publicationIssue">507245</meta:user-defined>
    <meta:user-defined meta:name="OVERHEIDop.betreftRegeling">CVDR728175_1</meta:user-defined>
    <meta:user-defined meta:name="xs:date/OVERHEIDop.startdatum">2024-12-04</meta:user-defined>
    <meta:user-defined meta:name="OVERHEIDop.GmbID/DC.identifier">gmb-2024-507245</meta:user-defined>
    <meta:user-defined meta:name="OVERHEIDop.versieInformatie"/>
  </office:meta>
</office:document-meta>
</file>