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Ter hoogte van Loosduinse Hoofdstraat 3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ervanging/ ruimen/ omleggen van elektra en/of gas en/of waterleidingen van 28 oktober 2024 t/m 31 januari 2025 aan de Loosduinse Hoofdstraat 315.</text:p>
            <text:p text:style-name="common-al"/>
            <text:p text:style-name="common-al">Ons kenmerk: 018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Ter hoogte van Loosduinse Hoofdstraat 315</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1IBA24/9001866</meta:user-defined>
    <meta:user-defined meta:name="DCTERMS.abstract">Aanleg/ vervanging/ ruimen/ omleggen van elektra en/of gas en/of waterleidingen van 28 oktober 2024 t/m 31 januari 2025 aan de Loosduinse Hoofdstraat 3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Ter hoogte van Loosduinse Hoofdstraat 315 te Den Haag</meta:user-defined>
    <meta:user-defined meta:name="DCTERMS.W3CDTF/DCTERMS.available">2024-12-03</meta:user-defined>
    <meta:user-defined meta:name="OVERHEIDop.externeBijlage">Bijlage_55093436_voor_bekendmaking|exb-2024-45791</meta:user-defined>
    <meta:user-defined meta:name="DCTERMS.W3CDTF/OVERHEIDop.jaargang">2024</meta:user-defined>
    <meta:user-defined meta:name="OVERHEIDop.publicationIssue">507242</meta:user-defined>
    <meta:user-defined meta:name="OVERHEIDop.GmbID/DC.identifier">gmb-2024-507242</meta:user-defined>
    <meta:user-defined meta:name="OVERHEIDop.versieInformatie"/>
  </office:meta>
</office:document-meta>
</file>