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office:automatic-styles>
  <office:body>
    <office:text>
      <text:p text:style-name="new_page_staatscourant"/>
      <text:p text:style-name="single-kop-titel">Wijzigingsverordening Verordening Markt- en staanplaatsgelden Amsterdam 201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5 oktober 2025</text:p>
            <text:p text:style-name="al">gelet op artikel 216 en artikel 22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rkt- en staanplaatsgelden 2016 wordt als volgt gewijzigd: </text:p>
            <text:p text:style-name="al"/>
            <text:list text:style-name="id1-3-2-2-1-4">
              <text:list-item text:style-override="id1-3-2-2-1-4-1">
                <text:number>a.</text:number>
                <text:p text:style-name="al">artikel 5 lid 2 komt te luiden: </text:p>
              </text:list-item>
              <text:list-item text:style-override="id1-3-2-2-1-4-2">
                <text:number/>
                <text:p text:style-name="al">De in de bij deze verordening behorende tabel 1 vermelde dagtarieven vinden toepassing ten aanzien van losse marktplaatsen. De in de bij deze verordening behorende tabel 2 vermelde maandtarieven vinden uitsluitend toepassing ten aanzien van vaste en tijdelijke vaste plaatsen. De in de bij deze verordening behorende tabel 3 vermelde dag- week en maandtarieven vinden uitsluitend toepassing ten aanzien van staanplaatsen. De in de bij deze verordening behorende tabel 4 vermelde maandtarieven vinden uitsluitend toepassing ten aanzien van vaste en tijdelijke vaste plaatsen per weekdag op dagmarkten die onder speciale regelingen vallen en voor experimentele zones op dagmarkten.</text:p>
              </text:list-item>
              <text:list-item text:style-override="id1-3-2-2-1-4-3">
                <text:number>b.</text:number>
                <text:p text:style-name="al">De bijlagen 1, 2, 3 en 4 (tarieventabellen) komen te luiden zoals opgenomen in de bijlagen bij deze verordening.</text:p>
              </text:list-item>
              <text:list-item text:style-override="id1-3-2-2-1-4-4">
                <text:number>c.</text:number>
                <text:p text:style-name="al">Bijlage 5 vervalt. </text:p>
              </text:list-item>
              <text:list-item text:style-override="id1-3-2-2-1-4-5">
                <text:number>d.</text:number>
                <text:p text:style-name="al">De toelichting bij de Verordening Markt- en staanplaatsgelden 2016 komt te luiden:</text:p>
              </text:list-item>
            </text:list>
            <text:p text:style-name="al">
            <text:span text:style-name="nadrukvet">Toelichting bij de verordening Markt- en staanplaatsgelden 2016</text:span>
          </text:p>
            <text:p text:style-name="al"/>
            <text:p text:style-name="al">
            <text:span text:style-name="nadrukvet">Toelichting bij de artikelen van de verordening</text:span>
          </text:p>
            <text:p text:style-name="al"/>
            <text:p text:style-name="al">Artikel 2. Belastbaar feit Sub a. betreft de gemeentelijke markten. Onder 1 staat vermeld dat iedereen die een marktplaats inneemt (zelf of door een vervanger) of de beschikking heeft over een marktplaats (op basis van een vergunning of door toewijzing) het basistarief moet betalen. Onder 2 staat vermeld dat toeslagen betaald moeten worden (voor reiniging, afvalinzameling, krachtstroom, promotie of een opslagbox) indien de betreffende diensten aan de marktplaatshouder worden verstrekt of de gemeentelijke eigendommen tere beschikking worden gesteld. Sub b. betreft de staanplaatsen buiten de markt. Daarbij zijn geen toeslagen van toepassing.</text:p>
            <text:p text:style-name="al"/>
            <text:p text:style-name="al">Artikel 4. Belastingtijdvak</text:p>
            <text:p text:style-name="al">De rechten kunnen voor verschillende tijdseenheden worden geheven. In de tabellen bij de verordening staat welke tijdseenheid in welk geval van toepassing is (dag, week of maand).</text:p>
            <text:p text:style-name="al"/>
            <text:p text:style-name="al">Artikel 5. Belasting</text:p>
            <text:p text:style-name="al">Dit artikel biedt de grondslag om de tarieven te heffen, zoals opgenomen in de bij de verordening behorende tabellen. Lid 4 bepaalt dat BTW moet worden betaald voor zover de heffing aan omzetbelasting onderhevig is. Dit betreft de toeslagen voor reiniging, afvalinzameling, krachtstroom en het hebben van een opslagbox, indien deze niet als onroerende zaak kan worden aangemerkt. Het basistarief en de toeslag voor promotie zijn vrijgesteld van BTW.</text:p>
            <text:p text:style-name="al"/>
            <text:p text:style-name="al">
            <text:span text:style-name="nadrukvet">Toelichting bij de tabellen 1, 2 en 4, betreffende de markten</text:span>
          </text:p>
            <text:p text:style-name="al">Tabel 1 bij de verordening bevat de tarieven voor losse plaatsen, die per dag in rekening worden gebracht. Tabel 2 bevat de tarieven voor houders van (tijdelijke) vaste marktplaatsen, voor dag- week en periodieke markten. Voor de dagmarkten betreft dit houders van reguliere vergunningen, welke de mogelijkheid biedt om de marktplaats in te nemen op alle dagen waarop de markt wordt gehouden. Tabel 4 bevat de tarieven voor houders van (tijdelijke) vaste marktplaatsen die een vergunning hebben voor het innemen van de marktplaats op dagmarkten die onder speciale regelingen vallen en voor experimentele zones op dagmarkten voor een bepaalde weekdag. De markttarieven voor de weekmarkt in Weesp zijn opgenomen in tabellen 1 en 2. Voorheen waren de markttarieven in Weesp opgenomen in bijlage 5 behorend bij de verordening markt- en staanplaatsgelden. Deze bijlage is komen te vervallen.</text:p>
            <text:p text:style-name="al">Tarieven worden geheven per marktplaats en berekend per strekkende meter of gedeelte daarvan. Er is een apart basistarief voor dagmarkten en een apart hoger basistarief voor weekmarkten. Voor zowel dag- als voor weekmarkten is er een basistarief voor doordeweekse dagen en een hoger basistarief in het weekend als de betreffende markt ook in het weekend wordt gehouden.</text:p>
            <text:p text:style-name="al">Op de Waterloopleinmarkt zijn marktboxen geplaatst. Voor deze marktboxen wordt een toeslag geheven, die afhankelijk is van de diepte van de marktplaats en de daarmee samenhangende uitvoering van de opslagbox. Deze vervangt de huur die voorheen voor de marktboxen moest worden betaald. Ook voor marktplaatsen zonder marktbox gelden verschillende tarieven, afhankelijk van de diepte van de marktplaats.</text:p>
            <text:p text:style-name="al"/>
            <text:p text:style-name="al">
            <text:span text:style-name="nadrukvet">Toelichting bij tabel 3, betreffende staanplaatsen buiten de markt</text:span>
          </text:p>
            <text:p text:style-name="al">Tabel 3 bevat de tarieven voor de staanplaatsen buiten de markt. Daarbij worden verschillende soorten staanplaatsen onderscheiden. Bij de reguliere staanplaatsen zijn in 2016 de tarieven van de voormalige stadsdelen overgenomen en sindsdien slechts geïndexeerd. De overige tarieven zijn stedelijk geüniformeerd.</text:p>
            <text:p text:style-name="al">Naast reguliere staanplaatsen worden drie soorten bijzondere staanplaatsen onderscheiden, met afwijkende tarieven. Deze gelden voor:</text:p>
            <text:list text:style-name="id1-3-2-2-1-25">
              <text:list-item text:style-override="id1-3-2-2-1-25-1">
                <text:number>-</text:number>
                <text:p text:style-name="al">staanplaatsen bij bijzondere gelegenheden, zoals braderieën,</text:p>
              </text:list-item>
              <text:list-item text:style-override="id1-3-2-2-1-25-2">
                <text:number>-</text:number>
                <text:p text:style-name="al">staanplaatsen voor de verkoop van kerstbomen en van oliebollen en appelflappen rond Kerstmis en Oud en Nieuw, en</text:p>
              </text:list-item>
              <text:list-item text:style-override="id1-3-2-2-1-25-3">
                <text:number>-</text:number>
                <text:p text:style-name="al">staanplaatsen voor ijsverkopers en hotdogverkopers en roulerende staanplaats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1 januari 2025.</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erordening Markt- en staanplaatsgelden Amsterdam 2025.</text:p>
          </text:section>
        </text:section>
        <text:section text:name="regeling-sluiting_id1-3-2-3" text:style-name="regeling-sluiting">
          <text:section text:name="ondertekening_id1-3-2-3-1">
            <text:p><text:span text:style-name="functie">Aldus vastgesteld in de raadsvergadering van 13 november 2024</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bel 1 behorende bij de Verordening markt- en staanplaatsgelden: per dag vergunde losse marktplaatsen op dag- en weekmarkten, geldend vanaf 1 januari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Tarieven per dag (losse markt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dagtarief per strekkende meter (ma t/m vrij)</text:p>
                </table:table-cell>
                <table:table-cell table:style-name="cell_frame_all" table:number-rows-spanned="1" table:number-columns-spanned="1">
                  <text:p text:style-name="table_al">Tarief zaterdag</text:p>
                  <text:p text:style-name="table_al">per strekkende meter</text:p>
                </table:table-cell>
                <table:table-cell table:style-name="cell_frame_all" table:number-rows-spanned="1" table:number-columns-spanned="1">
                  <text:p text:style-name="table_al">toeslag reiniging</text:p>
                  <text:p text:style-name="table_al">per strekkende meter</text:p>
                </table:table-cell>
                <table:table-cell table:style-name="cell_frame_all" table:number-rows-spanned="1" table:number-columns-spanned="1">
                  <text:p text:style-name="table_al">toeslag afvoer bedrijfsafval </text:p>
                  <text:p text:style-name="table_al">per strekkende meter</text:p>
                </table:table-cell>
                <table:table-cell table:style-name="cell_frame_all" table:number-rows-spanned="1" table:number-columns-spanned="1">
                  <text:p text:style-name="table_al">toeslag voor promotie</text:p>
                  <text:p text:style-name="table_al">per strekkende meter</text:p>
                </table:table-cell>
                <table:table-cell table:style-name="cell_frame_all" table:number-rows-spanned="1" table:number-columns-spanned="1">
                  <text:p text:style-name="table_al">toeslag krachtstroom </text:p>
                  <text:p text:style-name="table_al">per aansluiting</text:p>
                </table:table-cell>
              </table:table-row>
              <table:table-row table:style-name="row">
                <table:table-cell table:style-name="cell_frame_all" table:number-rows-spanned="1" table:number-columns-spanned="1">
                  <text:p text:style-name="table_al">
                    <text:span text:style-name="nadrukvet">Algemene dagmarkten centrum en 19e-eeuwse wij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Waterlooplein klei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87</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Waterlooplein gewo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Waterlooplein grot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1</text:p>
                </table:table-cell>
                <table:table-cell table:style-name="cell_frame_all" table:number-rows-spanned="1" table:number-columns-spanned="1">
                  <text:p text:style-name="table_al">€ 3.35</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daagse week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locatie Mosvel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Anton de Kom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dagsweek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 (thema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Weesp (wa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iekmarkt nieuw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4.26</text:p>
                </table:table-cell>
                <table:table-cell table:style-name="cell_frame_all" table:number-rows-spanned="1" table:number-columns-spanned="1"/>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7">
                  <text:p text:style-name="table_al">* Er is sprake van een grote marktplaats op de Waterloopleinmarkt indien de marktplaats dieper is dan 6 me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Indien de gemeente zorg draagt voor de reiniging en/of afvoer van bedrijfsafval gelden de genoemde toeslagen voor de 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nderstaande tarieven zijn van toepassing bij het instellen van nieuwe markten.</text:span>
                  </text:p>
                </table:table-cell>
              </table:table-row>
              <table:table-row table:style-name="row">
                <table:table-cell table:style-name="cell_frame_all" table:number-rows-spanned="1" table:number-columns-spanned="10">
                  <text:p text:style-name="table_al">
                    <text:span text:style-name="nadrukvet">Tarieven per dag (losse 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dagtarief per strekkende meter (ma t/m vrij)</text:p>
                </table:table-cell>
                <table:table-cell table:style-name="cell_frame_all" table:number-rows-spanned="1" table:number-columns-spanned="1">
                  <text:p text:style-name="table_al">Tarief zaterdag</text:p>
                  <text:p text:style-name="table_al">per strekkende meter</text:p>
                </table:table-cell>
                <table:table-cell table:style-name="cell_frame_all" table:number-rows-spanned="1" table:number-columns-spanned="1">
                  <text:p text:style-name="table_al">toeslag reiniging</text:p>
                  <text:p text:style-name="table_al">per strekkende meter</text:p>
                </table:table-cell>
                <table:table-cell table:style-name="cell_frame_all" table:number-rows-spanned="1" table:number-columns-spanned="1">
                  <text:p text:style-name="table_al">toeslag afvoer bedrijfsafval </text:p>
                  <text:p text:style-name="table_al">per strekkende meter</text:p>
                </table:table-cell>
                <table:table-cell table:style-name="cell_frame_all" table:number-rows-spanned="1" table:number-columns-spanned="1">
                  <text:p text:style-name="table_al">toeslag voor promotie </text:p>
                  <text:p text:style-name="table_al">per strekkende meter</text:p>
                </table:table-cell>
                <table:table-cell table:style-name="cell_frame_all" table:number-rows-spanned="1" table:number-columns-spanned="1">
                  <text:p text:style-name="table_al">toeslag krachtstroom </text:p>
                  <text:p text:style-name="table_al">per aansluting</text:p>
                </table:table-cell>
              </table:table-row>
              <table:table-row table:style-name="row">
                <table:table-cell table:style-name="cell_frame_all" table:number-rows-spanned="1" table:number-columns-spanned="1">
                  <text:p text:style-name="table_al">Nieuwe dagmarkt</text:p>
                </table:table-cell>
                <table:table-cell table:style-name="cell_frame_all" table:number-rows-spanned="1" table:number-columns-spanned="1">
                  <text:p text:style-name="table_al">5-ju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8</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Nieuwe weekmarkt</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2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1.67</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9">
                  <text:p text:style-name="table_al">*Indien de gemeente zorg draagt voor de reiniging en/of afvoer van bedrijfsafval en/of promotie, dan gelden de betreffende toeslagen voor de markt.</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Op zon- en feestdagen geldt voor dag- en weekmarkten die (ook) op doordeweekse dagen worden georganiseerd een opslag van 31% op het doordeweeks geldende basistarief en op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In geval van een wekelijkse zaterdagmarkt geldt een opslag van 15% op het voor de betreffende markt op zaterdag geldende basistarief en een opslag van 31% op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bel 2 behorende bij de Verordening markt- en staanplaatsgelden: (tijdelijke) vast vergunde marktplaatsen op dag- en weekmarkten, geldend vanaf 1 januari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0">
                  <text:p text:style-name="table_al">
                    <text:span text:style-name="nadrukvet">Tarieven per maand (vaste marktplaatsen en tijdelijke vaste marktplaatsen)</text:span>
                  </text:p>
                </table:table-cell>
              </table:table-row>
              <table:table-row table:style-name="row">
                <table:table-cell table:style-name="cell_frame_all" table:number-rows-spanned="1" table:number-columns-spanned="10">
                  <text:p text:style-name="table_al">
                    <text:span text:style-name="nadrukvet">Houders van een voorkeurskaart op grond van het overgangsrecht van de Marktverordening worden gelijkgesteld aan houders van tijdelijke vaste markt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ext:span text:style-name="nadrukvet">Dag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klei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96</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9</text:p>
                </table:table-cell>
                <table:table-cell table:style-name="cell_frame_all" table:number-rows-spanned="1" table:number-columns-spanned="1">
                  <text:p text:style-name="table_al">€ 225.61</text:p>
                </table:table-cell>
              </table:table-row>
              <table:table-row table:style-name="row">
                <table:table-cell table:style-name="cell_frame_all" table:number-rows-spanned="1" table:number-columns-spanned="1">
                  <text:p text:style-name="table_al">Waterlooplein gewone marktplaat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9</text:p>
                </table:table-cell>
                <table:table-cell table:style-name="cell_frame_all" table:number-rows-spanned="1" table:number-columns-spanned="1">
                  <text:p text:style-name="table_al">€ 225.61</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6.61</text:p>
                </table:table-cell>
                <table:table-cell table:style-name="cell_frame_all" table:number-rows-spanned="1" table:number-columns-spanned="1">
                  <text:p text:style-name="table_al">€ 36.39</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8.99</text:p>
                </table:table-cell>
                <table:table-cell table:style-name="cell_frame_all" table:number-rows-spanned="1" table:number-columns-spanned="1">
                  <text:p text:style-name="table_al">€ 248.16</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 6.24</text:p>
                </table:table-cell>
                <table:table-cell table:style-name="cell_frame_all" table:number-rows-spanned="1" table:number-columns-spanned="1">
                  <text:p text:style-name="table_al">€ 8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 6.24</text:p>
                </table:table-cell>
                <table:table-cell table:style-name="cell_frame_all" table:number-rows-spanned="1" table:number-columns-spanned="1">
                  <text:p text:style-name="table_al">€ 8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ext:p text:style-name="table_al">€ 3.90</text:p>
                </table:table-cell>
                <table:table-cell table:style-name="cell_frame_all" table:number-rows-spanned="1" table:number-columns-spanned="1">
                  <text:p text:style-name="table_al">€ 8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27</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14.63</text:p>
                </table:table-cell>
                <table:table-cell table:style-name="cell_frame_all" table:number-rows-spanned="1" table:number-columns-spanned="1"/>
                <table:table-cell table:style-name="cell_frame_all" table:number-rows-spanned="1" table:number-columns-spanned="1">
                  <text:p text:style-name="table_al">€ 7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9.27</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14.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erdaagse week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woensdag, vrijdag en zater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1.48</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9.61</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5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woensdag of vrijdag en zaterd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5.27</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6.69</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3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woensdag of vrij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der Pekstraat (woensdag en vrijda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29</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6.69</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3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 (maandag, donderdag en vrij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54</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9.61</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5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 (2 da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29</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6.69</text:p>
                </table:table-cell>
                <table:table-cell table:style-name="cell_frame_all" table:number-rows-spanned="1" table:number-columns-spanned="1">
                  <text:p text:style-name="table_al">€ 2.39</text:p>
                </table:table-cell>
                <table:table-cell table:style-name="cell_frame_all" table:number-rows-spanned="1" table:number-columns-spanned="1">
                  <text:p text:style-name="table_al">€ 3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ton de Komplein (1 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endagsweek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kslotermeerplein (thema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sp (wa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tiekmarkt nieuwma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markt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4.19</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Er is sprake van een grote marktplaats op de Waterloopleinmarkt indien de marktplaats dieper is dan 6 meter;</text:p>
                </table:table-cell>
              </table:table-row>
              <table:table-row table:style-name="row">
                <table:table-cell table:style-name="cell_frame_all" table:number-rows-spanned="1" table:number-columns-spanned="10">
                  <text:p text:style-name="table_al">** Indien de gemeente zorg draagt voor de reiniging en/of afvoer van bedrijfsafval gelden de genoemde toeslagen voor de 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nderstaande tarieven zijn van toepassing bij het instellen van nieuwe markten</text:span>
                  </text:p>
                </table:table-cell>
              </table:table-row>
              <table:table-row table:style-name="row">
                <table:table-cell table:style-name="cell_frame_all" table:number-rows-spanned="1" table:number-columns-spanned="10">
                  <text:p text:style-name="table_al">
                    <text:span text:style-name="nadrukvet">Tarieven per maand (vaste plaatsen en tijdelijke vaste 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ext:span text:style-name="nadrukvet">Nieuwe dag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sdaagse dagmark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3.29</text:p>
                </table:table-cell>
                <table:table-cell table:style-name="cell_frame_all" table:number-rows-spanned="1" table:number-columns-spanned="1">
                  <text:p text:style-name="table_al">€ 26.00</text:p>
                </table:table-cell>
                <table:table-cell table:style-name="cell_frame_all" table:number-rows-spanned="1" table:number-columns-spanned="1">
                  <text:p text:style-name="table_al">€ 16.72</text:p>
                </table:table-cell>
                <table:table-cell table:style-name="cell_frame_all" table:number-rows-spanned="1" table:number-columns-spanned="1"/>
                <table:table-cell table:style-name="cell_frame_all" table:number-rows-spanned="1" table:number-columns-spanned="1">
                  <text:p text:style-name="table_al">€ 8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jfdaagse dagmarkt (inclusief zaterda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9.27</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14.63</text:p>
                </table:table-cell>
                <table:table-cell table:style-name="cell_frame_all" table:number-rows-spanned="1" table:number-columns-spanned="1"/>
                <table:table-cell table:style-name="cell_frame_all" table:number-rows-spanned="1" table:number-columns-spanned="1">
                  <text:p text:style-name="table_al">€ 7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jfdaagse dagmarkt (op doordeweekse dag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42</text:p>
                </table:table-cell>
                <table:table-cell table:style-name="cell_frame_all" table:number-rows-spanned="1" table:number-columns-spanned="1">
                  <text:p text:style-name="table_al">€ 22.75</text:p>
                </table:table-cell>
                <table:table-cell table:style-name="cell_frame_all" table:number-rows-spanned="1" table:number-columns-spanned="1">
                  <text:p text:style-name="table_al">€ 14.63</text:p>
                </table:table-cell>
                <table:table-cell table:style-name="cell_frame_all" table:number-rows-spanned="1" table:number-columns-spanned="1"/>
                <table:table-cell table:style-name="cell_frame_all" table:number-rows-spanned="1" table:number-columns-spanned="1">
                  <text:p text:style-name="table_al">€ 77.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e meerdaagse en eendagsweekmark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clusief zaterdag</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1.48</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9.61</text:p>
                </table:table-cell>
                <table:table-cell table:style-name="cell_frame_all" table:number-rows-spanned="1" table:number-columns-spanned="1"/>
                <table:table-cell table:style-name="cell_frame_all" table:number-rows-spanned="1" table:number-columns-spanned="1">
                  <text:p text:style-name="table_al">€ 5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clusief zaterda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27</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6.69</text:p>
                </table:table-cell>
                <table:table-cell table:style-name="cell_frame_all" table:number-rows-spanned="1" table:number-columns-spanned="1"/>
                <table:table-cell table:style-name="cell_frame_all" table:number-rows-spanned="1" table:number-columns-spanned="1">
                  <text:p text:style-name="table_al">€ 3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zaterdag</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46</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ordeweeks</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0.54</text:p>
                </table:table-cell>
                <table:table-cell table:style-name="cell_frame_all" table:number-rows-spanned="1" table:number-columns-spanned="1">
                  <text:p text:style-name="table_al">€ 14.95</text:p>
                </table:table-cell>
                <table:table-cell table:style-name="cell_frame_all" table:number-rows-spanned="1" table:number-columns-spanned="1">
                  <text:p text:style-name="table_al">€ 9.61</text:p>
                </table:table-cell>
                <table:table-cell table:style-name="cell_frame_all" table:number-rows-spanned="1" table:number-columns-spanned="1"/>
                <table:table-cell table:style-name="cell_frame_all" table:number-rows-spanned="1" table:number-columns-spanned="1">
                  <text:p text:style-name="table_al">€ 51.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deweeks</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4.29</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6.69</text:p>
                </table:table-cell>
                <table:table-cell table:style-name="cell_frame_all" table:number-rows-spanned="1" table:number-columns-spanned="1"/>
                <table:table-cell table:style-name="cell_frame_all" table:number-rows-spanned="1" table:number-columns-spanned="1">
                  <text:p text:style-name="table_al">€ 35.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deweeks</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44</text:p>
                </table:table-cell>
                <table:table-cell table:style-name="cell_frame_all" table:number-rows-spanned="1" table:number-columns-spanned="1">
                  <text:p text:style-name="table_al">€ 5.42</text:p>
                </table:table-cell>
                <table:table-cell table:style-name="cell_frame_all" table:number-rows-spanned="1" table:number-columns-spanned="1">
                  <text:p text:style-name="table_al">€ 3.48</text:p>
                </table:table-cell>
                <table:table-cell table:style-name="cell_frame_all" table:number-rows-spanned="1" table:number-columns-spanned="1"/>
                <table:table-cell table:style-name="cell_frame_all" table:number-rows-spanned="1" table:number-columns-spanned="1">
                  <text:p text:style-name="table_al">€ 18.54</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p zon- en feestdagen geldt voor dag- en weekmarkten die (ook) op doordeweekse dagen worden georganiseerd een opslag van 31% op het doordeweeks geldende basistarief en op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In geval van een wekelijkse zaterdagmarkt geldt een opslag van 15% op het voor de betreffende markt op zaterdag geldende basistarief en een opslag van 31% op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Tabel 3 behorende bij de Verordening markt- en staanplaatsgelden: staanplaatsen buiten de markt, geldend vanaf 1 januari 2025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3">
                  <text:p text:style-name="table_al">
                    <text:span text:style-name="nadrukvet">Tarieven voor staanplaatsen buiten de markt </text:span>
                  </text:p>
                </table:table-cell>
                <table:table-cell table:style-name="cell_frame_all" table:number-rows-spanned="1" table:number-columns-spanned="8">
                  <text:p text:style-name="table_al">
                    <text:span text:style-name="nadrukvet">Stadsdeel/Stadsgebied</text:span>
                  </text:p>
                </table:table-cell>
              </table:table-row>
              <table:table-row table:style-name="row">
                <table:table-cell table:style-name="cell_frame_all" table:number-rows-spanned="1" table:number-columns-spanned="1">
                  <text:p text:style-name="table_al">
                    <text:span text:style-name="nadrukvet">soort staanplaat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ext:span text:style-name="nadrukvet">Weesp</text:span>
                  </text:p>
                </table:table-cell>
              </table:table-row>
              <table:table-row table:style-name="row">
                <table:table-cell table:style-name="cell_frame_all" table:number-rows-spanned="1" table:number-columns-spanned="2">
                  <text:p text:style-name="table_al">
                    <text:span text:style-name="nadrukvet">Reguliere 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vier of meer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3.87</text:p>
                </table:table-cell>
                <table:table-cell table:style-name="cell_frame_all" table:number-rows-spanned="1" table:number-columns-spanned="1">
                  <text:p text:style-name="table_al">€ 15.43</text:p>
                </table:table-cell>
                <table:table-cell table:style-name="cell_frame_all" table:number-rows-spanned="1" table:number-columns-spanned="1">
                  <text:p text:style-name="table_al">€ 14.06</text:p>
                </table:table-cell>
                <table:table-cell table:style-name="cell_frame_all" table:number-rows-spanned="1" table:number-columns-spanned="1">
                  <text:p text:style-name="table_al">€ 16.02</text:p>
                </table:table-cell>
                <table:table-cell table:style-name="cell_frame_all" table:number-rows-spanned="1" table:number-columns-spanned="1">
                  <text:p text:style-name="table_al">€ 15.70</text:p>
                </table:table-cell>
                <table:table-cell table:style-name="cell_frame_all" table:number-rows-spanned="1" table:number-columns-spanned="1">
                  <text:p text:style-name="table_al">€ 19.28</text:p>
                </table:table-cell>
                <table:table-cell table:style-name="cell_frame_all" table:number-rows-spanned="1" table:number-columns-spanned="1">
                  <text:p text:style-name="table_al">€ 16.40</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Voor het innemen van een staanplaats gedurende 3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7.91</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55</text:p>
                </table:table-cell>
                <table:table-cell table:style-name="cell_frame_all" table:number-rows-spanned="1" table:number-columns-spanned="1">
                  <text:p text:style-name="table_al">€ 12.01</text:p>
                </table:table-cell>
                <table:table-cell table:style-name="cell_frame_all" table:number-rows-spanned="1" table:number-columns-spanned="1">
                  <text:p text:style-name="table_al">€ 11.77</text:p>
                </table:table-cell>
                <table:table-cell table:style-name="cell_frame_all" table:number-rows-spanned="1" table:number-columns-spanned="1">
                  <text:p text:style-name="table_al">€ 14.46</text:p>
                </table:table-cell>
                <table:table-cell table:style-name="cell_frame_all" table:number-rows-spanned="1" table:number-columns-spanned="1">
                  <text:p text:style-name="table_al">€ 12.30</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Voor het innemen van een staanplaats gedurende 2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1.94</text:p>
                </table:table-cell>
                <table:table-cell table:style-name="cell_frame_all" table:number-rows-spanned="1" table:number-columns-spanned="1">
                  <text:p text:style-name="table_al">€ 7.71</text:p>
                </table:table-cell>
                <table:table-cell table:style-name="cell_frame_all" table:number-rows-spanned="1" table:number-columns-spanned="1">
                  <text:p text:style-name="table_al">€ 7.03</text:p>
                </table:table-cell>
                <table:table-cell table:style-name="cell_frame_all" table:number-rows-spanned="1" table:number-columns-spanned="1">
                  <text:p text:style-name="table_al">€ 8.01</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9.64</text:p>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Voor het innemen van een staanplaats gedurende 1 dag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97</text:p>
                </table:table-cell>
                <table:table-cell table:style-name="cell_frame_all" table:number-rows-spanned="1" table:number-columns-spanned="1">
                  <text:p text:style-name="table_al">€ 3.86</text:p>
                </table:table-cell>
                <table:table-cell table:style-name="cell_frame_all" table:number-rows-spanned="1" table:number-columns-spanned="1">
                  <text:p text:style-name="table_al">€ 3.52</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3.92</text:p>
                </table:table-cell>
                <table:table-cell table:style-name="cell_frame_all" table:number-rows-spanned="1" table:number-columns-spanned="1">
                  <text:p text:style-name="table_al">€ 4.82</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zondere 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bij de Johan Cruijff Arena tijdens wedstrijden en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8.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het innemen van een staanplaats gedurende tien dagen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text:span text:style-name="nadrukvet">Kerstmis - Oud&amp;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voor de verkoop van kerstbomen, hulst en andere siertakken</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cell table:style-name="cell_frame_all" table:number-rows-spanned="1" table:number-columns-spanned="1">
                  <text:p text:style-name="table_al">€ 12.39</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oktober tot 1 december</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cell table:style-name="cell_frame_all" table:number-rows-spanned="1" table:number-columns-spanned="1">
                  <text:p text:style-name="table_al">€ 25.72</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december tot 1 januari</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cell table:style-name="cell_frame_all" table:number-rows-spanned="1" table:number-columns-spanned="1">
                  <text:p text:style-name="table_al">€ 38.57</text:p>
                </table:table-cell>
              </table:table-row>
              <table:table-row table:style-name="row">
                <table:table-cell table:style-name="cell_frame_all" table:number-rows-spanned="1" table:number-columns-spanned="1">
                  <text:p text:style-name="table_al">
                    <text:span text:style-name="nadrukvet">Rouleerstaan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zomerroulering Centrum en Zu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93.44</text:p>
                </table:table-cell>
                <table:table-cell table:style-name="cell_frame_all" table:number-rows-spanned="1" table:number-columns-spanned="1"/>
                <table:table-cell table:style-name="cell_frame_all" table:number-rows-spanned="1" table:number-columns-spanned="1">
                  <text:p text:style-name="table_al">€ 93.4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een staanplaats winterroulering Centrum en Zuid</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233.72</text:p>
                </table:table-cell>
                <table:table-cell table:style-name="cell_frame_all" table:number-rows-spanned="1" table:number-columns-spanned="1"/>
                <table:table-cell table:style-name="cell_frame_all" table:number-rows-spanned="1" table:number-columns-spanned="1">
                  <text:p text:style-name="table_al">€ 233.7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Het aantal vierkante meters wordt bepaald in gesloten toestand van de verkoopinrichting zonder uitstalling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bel 4 behorende bij de Verordening markt- en staanplaatsgelden: per weekdag vergunde marktplaatsen op dagmarkten, geldend vanaf 1 januari 2025</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cell_frame_all" table:number-rows-spanned="1" table:number-columns-spanned="10">
                  <text:p text:style-name="table_al">
                    <text:span text:style-name="nadrukvet">Tarieven per maand (tijdelijke) vaste marktplaatsen per weekdag op dagmarkt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arief per strekkende meter</text:p>
                </table:table-cell>
                <table:table-cell table:style-name="cell_frame_all" table:number-rows-spanned="1" table:number-columns-spanned="1">
                  <text:p text:style-name="table_al">toeslag reiniging per strekkende meter</text:p>
                </table:table-cell>
                <table:table-cell table:style-name="cell_frame_all" table:number-rows-spanned="1" table:number-columns-spanned="1">
                  <text:p text:style-name="table_al">toeslag afvoer bedrijfsafval per strekkende meter</text:p>
                </table:table-cell>
                <table:table-cell table:style-name="cell_frame_all" table:number-rows-spanned="1" table:number-columns-spanned="1">
                  <text:p text:style-name="table_al">toeslag voor promotie per strekkende meter</text:p>
                </table:table-cell>
                <table:table-cell table:style-name="cell_frame_all" table:number-rows-spanned="1" table:number-columns-spanned="1">
                  <text:p text:style-name="table_al">toeslag krachtstroom per aansluting</text:p>
                </table:table-cell>
                <table:table-cell table:style-name="cell_frame_all" table:number-rows-spanned="1" table:number-columns-spanned="1">
                  <text:p text:style-name="table_al">toeslag voor gebruik marktbo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ext:p text:style-name="table_al">€ 0.72</text:p>
                </table:table-cell>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looplein klei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41</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Waterlooplein gewon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ext:p text:style-name="table_al">€ 37.60</text:p>
                </table:table-cell>
              </table:table-row>
              <table:table-row table:style-name="row">
                <table:table-cell table:style-name="cell_frame_all" table:number-rows-spanned="1" table:number-columns-spanned="1">
                  <text:p text:style-name="table_al">Waterlooplein grote marktplaats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42</text:p>
                </table:table-cell>
                <table:table-cell table:style-name="cell_frame_all" table:number-rows-spanned="1" table:number-columns-spanned="1">
                  <text:p text:style-name="table_al">€ 6.74</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ext:p text:style-name="table_al">€ 41.36</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01</text:p>
                </table:table-cell>
                <table:table-cell table:style-name="cell_frame_all" table:number-rows-spanned="1" table:number-columns-spanned="1">
                  <text:p text:style-name="table_al">€ 4.81</text:p>
                </table:table-cell>
                <table:table-cell table:style-name="cell_frame_all" table:number-rows-spanned="1" table:number-columns-spanned="1">
                  <text:p text:style-name="table_al">€ 3.10</text:p>
                </table:table-cell>
                <table:table-cell table:style-name="cell_frame_all" table:number-rows-spanned="1" table:number-columns-spanned="1"/>
                <table:table-cell table:style-name="cell_frame_all" table:number-rows-spanned="1" table:number-columns-spanned="1">
                  <text:p text:style-name="table_al">€ 16.4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Er is sprake van een grote marktplaats op de Waterloopleinmarkt indien de marktplaats dieper is dan 6 me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Op zon- en feestdagen geldt een indexering van 31% op het basistarief en de toeslagen voor reiniging en afvoer bedrijfsafval.</text:span>
                  </text:p>
                </table:table-cell>
              </table:table-row>
              <table:table-row table:style-name="row">
                <table:table-cell table:style-name="cell_frame_all" table:number-rows-spanned="1" table:number-columns-spanned="10">
                  <text:p text:style-name="table_al">
                    <text:span text:style-name="nadrukvet">Bovengenoemde toeslagen reiniging, afvoer bedrijfsafval, gebruik afvaleiland en krachtstroom zijn exclusief BTW. Deze toeslagen zijn onderworpen aan omzetbelasting.</text:span>
                  </text:p>
                </table:table-cell>
              </table:table-row>
              <table:table-row table:style-name="row">
                <table:table-cell table:style-name="cell_frame_all" table:number-rows-spanned="1" table:number-columns-spanned="10">
                  <text:p text:style-name="table_al">
                    <text:span text:style-name="nadrukvet">De toeslag afvoer bedrijfsafval betreft het aanbieden van niet meer dan een halve standaard marktafvalzak van 70 liter per strekkende meter marktplaats per marktdag; </text:span>
                  </text:p>
                </table:table-cell>
              </table:table-row>
              <table:table-row table:style-name="row">
                <table:table-cell table:style-name="cell_frame_all" table:number-rows-spanned="1" table:number-columns-spanned="10">
                  <text:p text:style-name="table_al">
                    <text:span text:style-name="nadrukvet">indien meer dan een halve standaardafvalzak per strekkende meter per dag worden aangeboden, dan is een dubbele toeslag verschuldig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24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van de Gemeentewet]|[1.0:c:BWBR0005416&amp;artikel=229&amp;g=2020-01-01</meta:user-defined>
    <meta:user-defined meta:name="DCTERMS.alternative">Verordening Markt- en staanplaatsgelden 2016</meta:user-defined>
    <dc:language>nl</dc:language>
    <meta:user-defined meta:name="OVERHEIDop.locatietype/OVERHEIDop.gebiedsmarkering">Gemeente</meta:user-defined>
    <meta:user-defined meta:name="DC.title">Verordening Markt- en staanplaatsgelden 2016</meta:user-defined>
    <meta:user-defined meta:name="DCTERMS.W3CDTF/DCTERMS.available">2024-12-03</meta:user-defined>
    <meta:user-defined meta:name="DCTERMS.W3CDTF/OVERHEIDop.jaargang">2024</meta:user-defined>
    <meta:user-defined meta:name="OVERHEIDop.publicationIssue">507241</meta:user-defined>
    <meta:user-defined meta:name="OVERHEIDop.betreftRegeling">CVDR413002_17</meta:user-defined>
    <meta:user-defined meta:name="xs:date/OVERHEIDop.startdatum">2025-01-01</meta:user-defined>
    <meta:user-defined meta:name="OVERHEIDop.GmbID/DC.identifier">gmb-2024-507241</meta:user-defined>
    <meta:user-defined meta:name="OVERHEIDop.versieInformatie"/>
  </office:meta>
</office:document-meta>
</file>