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639, Heezerweg 239 5643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639 </text:p>
            <text:p text:style-name="common-al"> Omschrijving: wijzigen gebruik van het pand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ezerweg 239 5643KB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72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39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3-005639, Heezerweg 239 5643KB Eindhov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723</meta:user-defined>
    <meta:user-defined meta:name="OVERHEIDop.GmbID/DC.identifier">gmb-2024-50723</meta:user-defined>
    <meta:user-defined meta:name="OVERHEIDop.versieInformatie"/>
  </office:meta>
</office:document-meta>
</file>