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van 14 november 2024 tot wijziging van de Financiële verordening Amsterdam 2024, in verband met aanpassingen van de bepalingen over reserves en voorzieningen</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24 september 2024,</text:p>
            <text:p text:style-name="al"/>
            <text:p text:style-name="al">gelet op artikel 212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5 van Financiële verordening Amsterdam 2024 komt als volgt te luiden:</text:p>
            <text:p text:style-name="al"/>
            <text:p text:style-name="al">
            <text:span text:style-name="nadrukvet">Artikel 15 Reserves en voorzieningen</text:span>
          </text:p>
            <text:list text:style-name="id1-3-2-2-1-5">
              <text:list-item text:style-override="id1-3-2-2-1-5-1">
                <text:number>1.</text:number>
                <text:p text:style-name="al">Het college biedt de raad een beleidsnota aan over reserves en voorzieningen. De raad stelt deze nota vast. </text:p>
              </text:list-item>
              <text:list-item text:style-override="id1-3-2-2-1-5-2">
                <text:number>2.</text:number>
                <text:p text:style-name="al">De beleidsnota behandelt</text:p>
                <text:list text:style-name="id1-3-2-2-1-5-2-3">
                  <text:list-item text:style-override="id1-3-2-2-1-5-2-3-1">
                    <text:number>a.</text:number>
                    <text:p text:style-name="al">de vorming en besteding van reserves;</text:p>
                  </text:list-item>
                  <text:list-item text:style-override="id1-3-2-2-1-5-2-3-2">
                    <text:number>b.</text:number>
                    <text:p text:style-name="al">de vorming en besteding van voorzieningen.</text:p>
                  </text:list-item>
                </text:list>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op 1 januari 2025.</text:p>
          </text:section>
        </text:section>
        <text:section text:name="regeling-sluiting_id1-3-2-3" text:style-name="regeling-sluiting">
          <text:section text:name="ondertekening_id1-3-2-3-1">
            <text:p><text:span text:style-name="functie">Aldus vastgesteld in de raadsvergadering van 14 november 2024.</text:span></text:p>
            <text:p><text:span text:style-name="functie"/></text:p>
          </text:section>
          <text:section text:name="ondertekening_id1-3-2-3-2">
            <text:p><text:span text:style-name="functie"/></text:p>
            <text:p><text:span text:style-name="functie">De plaatsvervangend voorzitter</text:span></text:p>
            <text:p><text:span text:style-name="functie">Kune Burgers</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ze verordening wijzigt de bepalingen in de Financiële verordening Amsterdam 2024 over reserves en voorzieningen. Minstens één keer in de vier jaar actualiseren we onze financiële beleidskaders. Dit is nu gebeurd voor de beleidsnota Reserves en voorzieningen en maakt dat we ook het bijbehorende artikel in de Financiële verordening 2024 wijzigen. </text:p>
          <text:p text:style-name="al"/>
          <text:p text:style-name="al">In artikel 15 zijn specifieke bepalingen vervangen door meer algemene bepalingen en zijn overbodige bepalingen geschrapt. Door deze wijzigingen sluit de tekst aan bij de herziene inhoud van de nota en de bewoordingen uit de VNG model verordening, voor zover deze van toepassing zijn.</text:p>
          <text:p text:style-name="al"/>
          <text:p text:style-name="al">De bepalingen over de verschillende soorten reserves en voorzieningen, voorschriften voor instellen, besteden en opheffen en over omstandigheden voor vorming zijn vervangen door twee algemene bepalingen, in lijn met de VNG model verordening.</text:p>
          <text:p text:style-name="al">De bepaling over de informatievoorziening over reserves en voorzieningen en de verwerking van mutaties in de jaarrekening zijn geschrapt omdat deze overbodig zijn, gelet op de overige artikelen in de Financiële verordening over de begroting en verantwoor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22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2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2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Amsterdam</meta:user-defined>
    <dc:language>nl</dc:language>
    <meta:user-defined meta:name="OVERHEIDop.locatietype/OVERHEIDop.gebiedsmarkering">Gemeente</meta:user-defined>
    <meta:user-defined meta:name="DC.title">Gewijzigde financiële verordening Amsterdam 2023</meta:user-defined>
    <meta:user-defined meta:name="DCTERMS.W3CDTF/DCTERMS.available">2024-12-03</meta:user-defined>
    <meta:user-defined meta:name="DCTERMS.W3CDTF/OVERHEIDop.jaargang">2024</meta:user-defined>
    <meta:user-defined meta:name="OVERHEIDop.publicationIssue">507228</meta:user-defined>
    <meta:user-defined meta:name="OVERHEIDop.betreftRegeling">CVDR698216_3</meta:user-defined>
    <meta:user-defined meta:name="xs:date/OVERHEIDop.startdatum">2025-01-01</meta:user-defined>
    <meta:user-defined meta:name="OVERHEIDop.GmbID/DC.identifier">gmb-2024-507228</meta:user-defined>
    <meta:user-defined meta:name="OVERHEIDop.versieInformatie"/>
  </office:meta>
</office:document-meta>
</file>