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childeren van de buitengevel van een monument Turfsingel 69, 2802BD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4 heeft de Omgevingsdienst Midden-Holland (ODMH) namens gemeente Gouda besloten om de beslistermijn van de aanvraag met kenmerk 2024-00017996 voor het schilderen van de buitengevel van een monument op de locatie Turfsingel 69, 2802BD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721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1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1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799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schilderen van de buitengevel van een monument Turfsingel 69, 2802BD Gouda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217</meta:user-defined>
    <meta:user-defined meta:name="OVERHEIDop.GmbID/DC.identifier">gmb-2024-507217</meta:user-defined>
    <meta:user-defined meta:name="OVERHEIDop.versieInformatie"/>
  </office:meta>
</office:document-meta>
</file>