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illem Hendrikstraat 12, 4569 PD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van schuur aan Willem Hendrikstraat 12, 4569 PD Graauw</text:span>
          </text:p>
            <text:p text:style-name="common-al">
            
          </text:p>
            <text:p text:style-name="common-al">Zaaknummer: 0677767785</text:p>
            <text:p text:style-name="common-al">Acceptatie datum verzonden: 29-11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721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1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1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67785</meta:user-defined>
    <meta:user-defined meta:name="DCTERMS.abstract">Acceptatie sloopmelding voor 0677767785 asbest verwijderen van schuur aan Willem Hendrikstraat 12, 4569 PD Graauw</meta:user-defined>
    <dc:language>nl</dc:language>
    <meta:user-defined meta:name="OVERHEIDop.locatietype/OVERHEIDop.gebiedsmarkering">Punt</meta:user-defined>
    <meta:user-defined meta:name="DC.title">Acceptatie sloopmelding, Willem Hendrikstraat 12, 4569 PD Graauw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216</meta:user-defined>
    <meta:user-defined meta:name="OVERHEIDop.GmbID/DC.identifier">gmb-2024-507216</meta:user-defined>
    <meta:user-defined meta:name="OVERHEIDop.versieInformatie"/>
  </office:meta>
</office:document-meta>
</file>