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centrum Varsseveld 2025</text:p>
      <text:section text:name="regeling_id1-3-2" text:style-name="regeling">
        <text:section text:name="aanhef_id1-3-2-1" text:style-name="aanhef">
          <text:section text:name="preambule_id1-3-2-1-1" text:style-name="preambule">
            <text:p text:style-name="al"/>
            <text:p text:style-name="al">Raadsvergadering d.d. 7 november 2024</text:p>
            <text:p text:style-name="al"/>
            <text:p text:style-name="al">De raad van de gemeente Oude IJsselstreek,</text:p>
            <text:p text:style-name="al">gelezen het voorstel van burgemeester en wethouders d.d. 22 oktober 2024,</text:p>
            <text:p text:style-name="al">gelet op artikel 227 van de Gemeentewet;</text:p>
            <text:p text:style-name="al">BESLUIT:</text:p>
            <text:p text:style-name="al">Vast te stellen de volgende verordening</text:p>
            <text:p text:style-name="al"/>
            <text:p text:style-name="al">Verordening op de heffing en de invordering van reclamebelasting centrum Varsseveld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voorziening : specifiek hulpmiddel bestemd voor het aanbrengen, tonen of </text:p>
            <text:p text:style-name="al"> vertonen van één of meer (al dan niet wisselende) openbare </text:p>
            <text:p text:style-name="al"> aankondigingen;</text:p>
            <text:p text:style-name="al"/>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centrum Varsseveld is van toepassing in het centrum van Varsseveld, zoals vermeld op de bij deze verordening behorende en daarvan deel uitmakende kaart (zie bijlage1). </text:p>
            <text:p text:style-name="al"/>
          </text:section>
          <text:section text:name="artikel_id1-3-2-2-4"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
            <text:p text:style-name="al">b. die door of in opdracht van het rijk, de provincie, de gemeente of het waterschap zijn geplaatst of aangebracht, indien en voor zover de openbare aankondiging geschiedt ter uitvoering van de publieke taak;</text:p>
            <text:p text:style-name="al"/>
            <text:p text:style-name="al">c. die door (semi) overheden of cultureel-maatschappelijke instellingen zijn aangebracht en die een cultureel, maatschappelijk, charitatief of ideëel belang dienen;</text:p>
            <text:p text:style-name="al"/>
            <text:p text:style-name="al">d. die zijn aangebracht op scholen, zorginstellingen, kerken en moskeeën, en die uitsluitend betrekking hebben op de functie van het gebouw;</text:p>
            <text:p text:style-name="al"/>
            <text:p text:style-name="al">e. op zuilen, borden, muren of andere constructies, aangewezen door het bevoegde bestuursorgaan;</text:p>
            <text:p text:style-name="al"/>
            <text:p text:style-name="al">f. aangebracht op bouwterreinen, voor zover deze aankondigingen rechtstreeks betrekking hebben op de op dat terrein in uitvoering zijnde bouwwerkzaamheden;</text:p>
            <text:p text:style-name="al"/>
            <text:p text:style-name="al">g. aangebracht op een voertuig, tenzij die kennelijk is bestemd voor het voeren van reclame;</text:p>
            <text:p text:style-name="al"/>
            <text:p text:style-name="al">h. betrekking hebbend op openbare verkoping, verkoop of verhuur van een onroerende zaak, indien deze aanwezig zijn in de onmiddellijke aanwezigheid van de te verkopen dan wel te verhuren zaak;</text:p>
            <text:p text:style-name="al"/>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
            <text:p text:style-name="al">j. die een oppervlakte hebben van niet meer dan 0,1 m²;</text:p>
            <text:p text:style-name="al"/>
            <text:p text:style-name="al">k. waarvoor op grond van een privaatrechtelijke overeenkomst betaling aan de gemeente moet geschieden of een vergoeding aan de gemeente verschuldigd is. </text:p>
            <text:p text:style-name="al"/>
          </text:section>
          <text:section text:name="artikel_id1-3-2-2-6" text:style-name="artikel">
            <text:p text:style-name="artikel_kop_titel"><text:span text:style-name="artikel_kop_label">Artikel</text:span> <text:span text:style-name="artikel_kop_nr">6</text:span> Maatstaf van heffing en belastingtarief</text:p>
            <text:p text:style-name="al">De reclamebelasting voor het hebben van één of meer openbare aankondigingen per roerende of onroerende zaak wordt geheven naar een vast bedrag van € 350,- per jaar.</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
            <text:p text:style-name="al">2. Indien de belastingplicht na het begin van het belastingtijdvak aanvangt, ontstaat de belastingschuld bij de aanvang van de belastingplicht.</text:p>
            <text:p text:style-name="al"/>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text:p>
            <text:p text:style-name="al"/>
            <text:p text:style-name="al">1. De “Verordening reclamebelasting centrum Varsseveld 2024”, vastgesteld op 6 november 2023 wordt ingetrokken met ingang van de in het derde lid genoemde datum van ingang van de heffing, met dien verstande dat zij van toepassing blijft op de belastbare feiten die zich voor die datum hebben voorgedaan.</text:p>
            <text:p text:style-name="al"/>
            <text:p text:style-name="al">2. Deze verordening treedt in werking met ingang van de dag na die van de bekendmaking. </text:p>
            <text:p text:style-name="al"/>
            <text:p text:style-name="al">3. De datum van ingang van de heffing is 1 januari 2025.</text:p>
            <text:p text:style-name="al"/>
            <text:p text:style-name="al">4. Deze verordening wordt aangehaald als Verordening reclamebelasting centrum Varsseveld 2025.</text:p>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7 november 2024.</text:span></text:p>
          </text:section>
          <text:section text:name="ondertekening_id1-3-2-3-2">
            <text:p><text:span text:style-name="functie"/></text:p>
            <text:p><text:span text:style-name="functie">De griffier, M.B.J. Looman ,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21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1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1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DCTERMS.alternative">Verordening reclamebelasting centrum Varsseveld 2025</meta:user-defined>
    <dc:language>nl</dc:language>
    <meta:user-defined meta:name="OVERHEIDop.locatietype/OVERHEIDop.gebiedsmarkering">Gemeente</meta:user-defined>
    <meta:user-defined meta:name="DC.title">Verordening op de heffing en de invordering van reclamebelasting centrum Varsseveld 2025</meta:user-defined>
    <meta:user-defined meta:name="DCTERMS.W3CDTF/DCTERMS.available">2024-12-23</meta:user-defined>
    <meta:user-defined meta:name="DCTERMS.W3CDTF/OVERHEIDop.jaargang">2024</meta:user-defined>
    <meta:user-defined meta:name="OVERHEIDop.externeBijlage">gebiedsafbakening reclamebel. centrum Varsseveld|exb-2024-45785</meta:user-defined>
    <meta:user-defined meta:name="OVERHEIDop.publicationIssue">507213</meta:user-defined>
    <meta:user-defined meta:name="OVERHEIDop.betreftRegeling">CVDR728172_1</meta:user-defined>
    <meta:user-defined meta:name="xs:date/OVERHEIDop.startdatum">2025-01-01</meta:user-defined>
    <meta:user-defined meta:name="OVERHEIDop.GmbID/DC.identifier">gmb-2024-507213</meta:user-defined>
    <meta:user-defined meta:name="OVERHEIDop.versieInformatie"/>
  </office:meta>
</office:document-meta>
</file>