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opslagdepot voor grond van 6-1-25 t/m 31-12-25, nabij Van der Meij Colleg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bij Van der Meij College Alkmaar<text:span text:style-name="nadrukvet">; </text:span>het maken van een opslagdepot voor grond van 6-1-25 t/m 31-12-25</text:p>
            <text:p text:style-name="common-al">
            
          </text:p>
            <text:p text:style-name="common-al">Datum ontvangst: 28-11-2024</text:p>
            <text:p text:style-name="common-al">Zaaknummer: 00009243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21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1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1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24316</meta:user-defined>
    <dc:language>nl</dc:language>
    <meta:user-defined meta:name="OVERHEIDop.locatietype/OVERHEIDop.gebiedsmarkering">Vlak</meta:user-defined>
    <meta:user-defined meta:name="DC.title">Omgevingsvergunning aangevraagd: het maken van een opslagdepot voor grond van 6-1-25 t/m 31-12-25, nabij Van der Meij College Alkmaa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12</meta:user-defined>
    <meta:user-defined meta:name="OVERHEIDop.GmbID/DC.identifier">gmb-2024-507212</meta:user-defined>
    <meta:user-defined meta:name="OVERHEIDop.versieInformatie"/>
  </office:meta>
</office:document-meta>
</file>