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isoleren van het dak en de topgevel en het vervangen van een kozijn Blauwstraat 11, 2801HE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november 2024 heeft de Omgevingsdienst Midden-Holland (ODMH) namens gemeente Gouda besloten om de beslistermijn van de aanvraag met kenmerk 2024-00020753 voor het isoleren van het dak en de topgevel en het vervangen van een kozijn op de locatie Blauwstraat 11, 2801HE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07208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208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208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20753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isoleren van het dak en de topgevel en het vervangen van een kozijn Blauwstraat 11, 2801HE Gouda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7208</meta:user-defined>
    <meta:user-defined meta:name="OVERHEIDop.GmbID/DC.identifier">gmb-2024-507208</meta:user-defined>
    <meta:user-defined meta:name="OVERHEIDop.versieInformatie"/>
  </office:meta>
</office:document-meta>
</file>