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9, 7218A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24 de volgende aanvraag voor een Omgevingsvergunning hebben ontvangen:</text:p>
            <text:p text:style-name="common-al">Dorpsstraat 59, 7218AC Almen, het plaatsen van een brand-/vluchttrap bij een rijksmonument, Z2024-021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72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77</meta:user-defined>
    <meta:user-defined meta:name="DCTERMS.abstract">Z2024-02177 Dorpsstraat 59, 7218AC Almen</meta:user-defined>
    <dc:language>nl</dc:language>
    <meta:user-defined meta:name="OVERHEIDop.locatietype/OVERHEIDop.gebiedsmarkering">Vlak</meta:user-defined>
    <meta:user-defined meta:name="DC.title">Aanvraag Omgevingsvergunning Dorpsstraat 59, 7218AC Alm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7206</meta:user-defined>
    <meta:user-defined meta:name="OVERHEIDop.GmbID/DC.identifier">gmb-2024-507206</meta:user-defined>
    <meta:user-defined meta:name="OVERHEIDop.versieInformatie"/>
  </office:meta>
</office:document-meta>
</file>