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uda bij Kaarslicht 2024 op de locatie Binnenstad Gouda op 13-1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Stichting Gouda bij Kaarslicht mag het evenement Gouda bij Kaarslicht 2024 organiseren in de binnenstad van Gouda op 13-12-2024. De vergunning is verzonden op 29 november 2024. Het zaaknummer van de vergunning is 102666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720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45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Gouda bij Kaarslicht 2024 op de locatie Binnenstad Gouda op 13-12-202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03</meta:user-defined>
    <meta:user-defined meta:name="OVERHEIDop.GmbID/DC.identifier">gmb-2024-507203</meta:user-defined>
    <meta:user-defined meta:name="OVERHEIDop.versieInformatie"/>
  </office:meta>
</office:document-meta>
</file>