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weg 53, 3134 B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vangen van de gevel verlichting</text:p>
            <text:p text:style-name="common-al">Met de adressering			: Schiedamseweg 53, 3134 BB Vlaardingen</text:p>
            <text:p text:style-name="common-al">Kenmerk							: 0000568723 / 2024092601128</text:p>
            <text:p text:style-name="common-al">Type aanvraag				: Omgevingsvergunning regulier [Omgevingswet]</text:p>
            <text:p text:style-name="common-al">Datum ontvangst				: 26-09-2024</text:p>
            <text:p text:style-name="common-al">Datum beschikking			: 29-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720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0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0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68723</meta:user-defined>
    <dc:language>nl</dc:language>
    <meta:user-defined meta:name="OVERHEIDop.locatietype/OVERHEIDop.gebiedsmarkering">Punt</meta:user-defined>
    <meta:user-defined meta:name="DC.title">Vergunning verleend: Schiedamseweg 53, 3134 BB Vlaardingen</meta:user-defined>
    <meta:user-defined meta:name="DCTERMS.W3CDTF/DCTERMS.available">2024-12-03</meta:user-defined>
    <meta:user-defined meta:name="DCTERMS.W3CDTF/OVERHEIDop.jaargang">2024</meta:user-defined>
    <meta:user-defined meta:name="OVERHEIDop.publicationIssue">507200</meta:user-defined>
    <meta:user-defined meta:name="OVERHEIDop.GmbID/DC.identifier">gmb-2024-507200</meta:user-defined>
    <meta:user-defined meta:name="OVERHEIDop.versieInformatie"/>
  </office:meta>
</office:document-meta>
</file>