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intherseweg 2b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aanleggen bodemenergiesysteem voor een woning </text:p>
            <text:p text:style-name="common-al">Locatie: Dintherseweg 2b in Nistelrode</text:p>
            <text:p text:style-name="common-al">DSO-kenmerk: 2024110701402</text:p>
            <text:p text:style-name="common-al">Zaaknummer:  Z/235414</text:p>
            <text:p text:style-name="common-al">Datum ontvangen:  7 nov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71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414</meta:user-defined>
    <dc:language>nl</dc:language>
    <meta:user-defined meta:name="OVERHEIDop.locatietype/OVERHEIDop.gebiedsmarkering">Adres</meta:user-defined>
    <meta:user-defined meta:name="DC.title">Melding Besluit activiteiten leefomgeving (Bal) – Dintherseweg 2b in Nistelro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97</meta:user-defined>
    <meta:user-defined meta:name="OVERHEIDop.GmbID/DC.identifier">gmb-2024-507197</meta:user-defined>
    <meta:user-defined meta:name="OVERHEIDop.versieInformatie"/>
  </office:meta>
</office:document-meta>
</file>