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Bedrijventerreinen Varsseveld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227 van de Gemeentewet;</text:p>
            <text:p text:style-name="al">BESLUIT:</text:p>
            <text:p text:style-name="al">Vast te stellen de volgende verordening</text:p>
            <text:p text:style-name="al"/>
            <text:p text:style-name="al">Verordening op de heffing en de invordering van reclamebelasting Bedrijventerreinen Varsseveld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en Varsseveld is van toepassing voor het bedrijventerreinen in Varsseveld,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
                <text:p text:style-name="al">a. die als algemene bewegwijzering waarmee een algemeen belang wordt gediend kunnen worden aangemerkt;</text:p>
              </text:list-item>
              <text:list-item text:style-override="id1-3-2-2-5-3-2">
                <text:number/>
                <text:p text:style-name="al">b. die door of in opdracht van het rijk, de provincie, de gemeente of het waterschap zijn geplaatst of aangebracht, indien en voor zover de openbare aankondiging geschiedt ter uitvoering van de publieke taak;</text:p>
              </text:list-item>
              <text:list-item text:style-override="id1-3-2-2-5-3-3">
                <text:number/>
                <text:p text:style-name="al">c. die door (semi) overheden of cultureel-maatschappelijke instellingen zijn aangebracht en die een cultureel, maatschappelijk, charitatief of ideëel belang dienen;</text:p>
              </text:list-item>
              <text:list-item text:style-override="id1-3-2-2-5-3-4">
                <text:number/>
                <text:p text:style-name="al">d. die zijn aangebracht op scholen, zorginstellingen, kerken en moskeeën, en die uitsluitend betrekking hebben op de functie van het gebouw;</text:p>
              </text:list-item>
              <text:list-item text:style-override="id1-3-2-2-5-3-5">
                <text:number/>
                <text:p text:style-name="al">e. op zuilen, borden, muren of andere constructies, aangewezen door het bevoegde bestuursorgaan;</text:p>
              </text:list-item>
              <text:list-item text:style-override="id1-3-2-2-5-3-6">
                <text:number/>
                <text:p text:style-name="al">f. aangebracht op bouwterreinen, voor zover deze aankondigingen rechtstreeks betrekking hebben op de op dat terrein in uitvoering zijnde bouwwerkzaamheden;</text:p>
              </text:list-item>
              <text:list-item text:style-override="id1-3-2-2-5-3-7">
                <text:number/>
                <text:p text:style-name="al">g. aangebracht op een voertuig, tenzij die kennelijk is bestemd voor het voeren van reclame;</text:p>
              </text:list-item>
              <text:list-item text:style-override="id1-3-2-2-5-3-8">
                <text:number/>
                <text:p text:style-name="al">h. betrekking hebbend op openbare verkoping, verkoop of verhuur van een onroerende zaak, indien deze aanwezig zijn in de onmiddellijke aanwezigheid van de te verkopen dan wel te verhuren zaak;</text:p>
              </text:list-item>
              <text:list-item text:style-override="id1-3-2-2-5-3-9">
                <text:number/>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10">
                <text:number/>
                <text:p text:style-name="al">j. die een oppervlakte hebben van niet meer dan 0,1 m²;</text:p>
              </text:list-item>
              <text:list-item text:style-override="id1-3-2-2-5-3-11">
                <text:number/>
                <text:p text:style-name="al">k. waarvoor op grond van een privaatrechtelijke overeenkomst betaling aan de gemeente moet geschieden of een vergoeding aan de gemeente verschuldigd is.</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en Varsseveld 2024' van 6 november 2023,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5.</text:p>
            <text:p text:style-name="al"/>
            <text:p text:style-name="al">4. Deze verordening wordt aangehaald als Verordening reclamebelasting Bedrijventerreinen Varsseveld 2025</text:p>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1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Bedrijventerreinen Varsseveld 2025</meta:user-defined>
    <dc:language>nl</dc:language>
    <meta:user-defined meta:name="OVERHEIDop.locatietype/OVERHEIDop.gebiedsmarkering">Gemeente</meta:user-defined>
    <meta:user-defined meta:name="DC.title">Verordening op de heffing en de invordering van reclamebelasting Bedrijventerreinen Varsseveld 2025</meta:user-defined>
    <meta:user-defined meta:name="DCTERMS.W3CDTF/DCTERMS.available">2024-12-23</meta:user-defined>
    <meta:user-defined meta:name="DCTERMS.W3CDTF/OVERHEIDop.jaargang">2024</meta:user-defined>
    <meta:user-defined meta:name="OVERHEIDop.externeBijlage">Bijlage overzichtskaart heffingsgebied|exb-2024-45783</meta:user-defined>
    <meta:user-defined meta:name="OVERHEIDop.publicationIssue">507193</meta:user-defined>
    <meta:user-defined meta:name="OVERHEIDop.betreftRegeling">CVDR728171_1</meta:user-defined>
    <meta:user-defined meta:name="xs:date/OVERHEIDop.startdatum">2025-01-01</meta:user-defined>
    <meta:user-defined meta:name="OVERHEIDop.GmbID/DC.identifier">gmb-2024-507193</meta:user-defined>
    <meta:user-defined meta:name="OVERHEIDop.versieInformatie"/>
  </office:meta>
</office:document-meta>
</file>