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uipad 9m, 3251LS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Spuipad 9m, 3251LS Stellendam</text:span>
          </text:p>
            <text:p text:style-name="common-al">De gemeente heeft op 28 november 2024 een besluit genomen op de aanvraag met zaaknummer Z2024-00959 voor een omgevingsvergunning betreffende het bouwen va neen mantelzorgwoning op locatie Spuipad 9m, 3251 LS Stellendam.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4 juni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719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9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9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59</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puipad 9m, 3251LS Stellendam</meta:user-defined>
    <meta:user-defined meta:name="DCTERMS.W3CDTF/DCTERMS.available">2024-12-10</meta:user-defined>
    <meta:user-defined meta:name="DCTERMS.W3CDTF/OVERHEIDop.jaargang">2024</meta:user-defined>
    <meta:user-defined meta:name="OVERHEIDop.publicationIssue">507191</meta:user-defined>
    <meta:user-defined meta:name="OVERHEIDop.GmbID/DC.identifier">gmb-2024-507191</meta:user-defined>
    <meta:user-defined meta:name="OVERHEIDop.versieInformatie"/>
  </office:meta>
</office:document-meta>
</file>