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en omgevingsvergunning Winthag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Winthagen 25, 6367 GX Voerendaal: realiseren garage.</text:p>
            <text:p text:style-name="common-al">Het intrekkingsbesluit is verzonden op 29 november 2024; zaaknr. Z2023-00000510.</text:p>
            <text:p text:style-name="common-al"/>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71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intrekken omgevingsvergunning Winthagen 25</meta:user-defined>
    <meta:user-defined meta:name="DCTERMS.W3CDTF/DCTERMS.available">2024-12-03</meta:user-defined>
    <meta:user-defined meta:name="DCTERMS.W3CDTF/OVERHEIDop.jaargang">2024</meta:user-defined>
    <meta:user-defined meta:name="OVERHEIDop.publicationIssue">507179</meta:user-defined>
    <meta:user-defined meta:name="OVERHEIDop.GmbID/DC.identifier">gmb-2024-507179</meta:user-defined>
    <meta:user-defined meta:name="OVERHEIDop.versieInformatie"/>
  </office:meta>
</office:document-meta>
</file>