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 [DVT00F01402] Deventer F 1402, Het Laar 237, 7414B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4</text:p>
            <text:p text:style-name="common-al">
            <text:span text:style-name="nadrukvet">Locatie:</text:span> [DVT00F01402] Deventer F 1402, Het Laar 237, 7414BP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2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2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2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17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23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 [DVT00F01402] Deventer F 1402, Het Laar 237, 7414BP Devente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74</meta:user-defined>
    <meta:user-defined meta:name="OVERHEIDop.GmbID/DC.identifier">gmb-2024-507174</meta:user-defined>
    <meta:user-defined meta:name="OVERHEIDop.versieInformatie"/>
  </office:meta>
</office:document-meta>
</file>