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26 woningen op de locatie P. de Hooghweg 1 t/m 25, V. van Goghweg 2 t/m 12, G. Douweg 2 t/m 14 Groesbeek zaaknummer AB24.0241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noveren van 26 woningen op de locatie P. de Hooghweg 1 t/m 25, V. van Goghweg 2 t/m 12, G. Douweg 2 t/m 14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71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26 woningen op de locatie P. de Hooghweg 1 t/m 25, V. van Goghweg 2 t/m 12, G. Douweg 2 t/m 14 Groesbeek zaaknummer AB24.02411</meta:user-defined>
    <meta:user-defined meta:name="DCTERMS.W3CDTF/DCTERMS.available">2024-12-03</meta:user-defined>
    <meta:user-defined meta:name="DCTERMS.W3CDTF/OVERHEIDop.jaargang">2024</meta:user-defined>
    <meta:user-defined meta:name="OVERHEIDop.publicationIssue">507170</meta:user-defined>
    <meta:user-defined meta:name="OVERHEIDop.GmbID/DC.identifier">gmb-2024-507170</meta:user-defined>
    <meta:user-defined meta:name="OVERHEIDop.versieInformatie"/>
  </office:meta>
</office:document-meta>
</file>