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11 t/m 2-12, t.h.v. Westerstraat 1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Westerstraat 15 alkmaar<text:span text:style-name="nadrukvet">; </text:span>het plaatsen van een container van 29-11 t/m 2-12</text:p>
            <text:p text:style-name="common-al">
            
          </text:p>
            <text:p text:style-name="common-al">Datum ontvangst: 28-11-2024</text:p>
            <text:p text:style-name="common-al">Zaaknummer: 00009243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16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6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6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431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9-11 t/m 2-12, t.h.v. Westerstraat 15 alkmaa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67</meta:user-defined>
    <meta:user-defined meta:name="OVERHEIDop.GmbID/DC.identifier">gmb-2024-507167</meta:user-defined>
    <meta:user-defined meta:name="OVERHEIDop.versieInformatie"/>
  </office:meta>
</office:document-meta>
</file>