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xtra woning en het realiseren van een woning op de begane grond i.p.v. op de 3e verdieping op de locatie Vermeerstraat 7A-1 t/m 7A-23 te Nijmegen zaaknummer AB24.0240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extra woning en het realiseren van een woning op de begane grond i.p.v. op de 3e verdieping op de locatie Vermeerstraat 7A-1 t/m 7A-2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716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6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6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extra woning en het realiseren van een woning op de begane grond i.p.v. op de 3e verdieping op de locatie Vermeerstraat 7A-1 t/m 7A-23 te Nijmegen zaaknummer AB24.02406</meta:user-defined>
    <meta:user-defined meta:name="DCTERMS.W3CDTF/DCTERMS.available">2024-12-03</meta:user-defined>
    <meta:user-defined meta:name="DCTERMS.W3CDTF/OVERHEIDop.jaargang">2024</meta:user-defined>
    <meta:user-defined meta:name="OVERHEIDop.publicationIssue">507163</meta:user-defined>
    <meta:user-defined meta:name="OVERHEIDop.GmbID/DC.identifier">gmb-2024-507163</meta:user-defined>
    <meta:user-defined meta:name="OVERHEIDop.versieInformatie"/>
  </office:meta>
</office:document-meta>
</file>