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Oranjesingel 7 te Nijmegen zaaknummer MA24.02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een bouwwerk brandveilig gebruiken op de locatie Oranjesingel 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7159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15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15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op de locatie Oranjesingel 7 te Nijmegen zaaknummer MA24.02849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159</meta:user-defined>
    <meta:user-defined meta:name="OVERHEIDop.GmbID/DC.identifier">gmb-2024-507159</meta:user-defined>
    <meta:user-defined meta:name="OVERHEIDop.versieInformatie"/>
  </office:meta>
</office:document-meta>
</file>